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Eijsden-Margraten houdende regels omtrent het mandaat voor het opleggen en opheffen van een verbod tot het gebruiken van een rookgasafvoerka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leiding</text:span>
          </text:p>
            <text:p text:style-name="al"/>
            <text:p text:style-name="al">Het college van burgemeester en wethouders van de gemeente Eijsden-Margraten (hierna: het college) kan op grond van artikel 7.9 van het Bouwbesluit 2012 jo. artikel 5:21 Algemene wet bestuursrecht (hierna: Awb) jo. artikel 125 Gemeentewet overgaan tot het opleggen en opheffen van een verbod tot het gebruiken van een rookgasafvoerkanaal (hierna: het verbod). </text:p>
            <text:p text:style-name="al"/>
            <text:p text:style-name="al">De Bevelvoerder en de Officier van Dienst Brandweer van de Brandweer Zuid-Limburg (hierna: de mandaatnemers) verzoeken het college mandaat voor het opleggen en opheffen van het verbod. </text:p>
            <text:p text:style-name="al"/>
            <text:p text:style-name="al">
            <text:span text:style-name="nadrukcur">Juridische grondslag</text:span>
          </text:p>
            <text:p text:style-name="al"/>
            <text:p text:style-name="al">Artikel 10:3, eerste lid Awb bepaalt dat bestuursorganen mandaat kunnen verlenen, tenzij bij wettelijk voorschrift anders is bepaald of de aard van de bevoegdheid zich tegen de mandaatverlening verzet.</text:p>
            <text:p text:style-name="al"/>
            <text:p text:style-name="al">Het college is een bestuursorgaan. Er zijn geen wettelijke voorschriften die het college beletten om de bevoegdheid te mandateren. Evenmin verzet de aard van de bevoegdheid zich tegen mandaatverlening.</text:p>
            <text:p text:style-name="al"/>
            <text:p text:style-name="al">Geconcludeerd moet worden dat het college gelet op titel 10.1 Awb bevoegd is tot mandatering van het opleggen en opheffen van een verbod tot het gebruiken van een rookgasafvoerkanaal aan de mandaatnemers.</text:p>
            <text:p text:style-name="al"/>
            <text:p text:style-name="al">
            <text:span text:style-name="nadrukcur">Besluit</text:span>
          </text:p>
            <text:p text:style-name="al"/>
            <text:p text:style-name="al">Het college besluit de Bevelvoerder en de Officier van Dienst, beiden werkzaam bij Brandweer Zuid-Limburg gevestigd aan de Holstraat 35, 6269 AW in Margraten, mandaat te verlenen voor het opleggen en opheffen van een verbod tot het gebruiken van een rookgasafvoerkanaal. Dit is de bevoegdheid als bedoeld in artikel 7.9 van het Bouwbesluit 2012 jo. artikel 5:21 Awb jo. artikel 125 Gemeentewet.</text:p>
            <text:p text:style-name="al"/>
            <text:p text:style-name="al">De bevoegdheid wordt toegekend met ingang van ondertekening en geldt tot intrekking van dit mandaatbesluit.</text:p>
          </text:section>
        </text:section>
        <text:section text:name="regeling-sluiting_id1-3-2-3" text:style-name="regeling-sluiting">
          <text:section text:name="ondertekening_id1-3-2-3-1">
            <text:p><text:span text:style-name="functie">Margraten, 23 maart 2021 </text:span></text:p>
          </text:section>
          <text:section text:name="ondertekening_id1-3-2-3-2">
            <text:p><text:span text:style-name="functie"/></text:p>
          </text:section>
          <text:section text:name="ondertekening_id1-3-2-3-3">
            <text:p><text:span text:style-name="functie"/></text:p>
            <text:p><text:span text:style-name="functie">Burgemeester en wethouders van Eijsden-Margraten, </text:span></text:p>
          </text:section>
          <text:section text:name="ondertekening_id1-3-2-3-4">
            <text:p><text:span text:style-name="functie"/></text:p>
            <text:p><text:span text:style-name="functie">De gemeentesecretaris, </text:span></text:p>
          </text:section>
          <text:section text:name="ondertekening_id1-3-2-3-5">
            <text:p><text:span text:style-name="functie"/></text:p>
          </text:section>
          <text:section text:name="ondertekening_id1-3-2-3-6">
            <text:p><text:span text:style-name="functie"/></text:p>
            <text:p><text:span text:style-name="functie">Mari-an Gerits </text:span></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name="ondertekening_id1-3-2-3-9">
            <text:p><text:span text:style-name="functie"/></text:p>
          </text:section>
          <text:section text:name="ondertekening_id1-3-2-3-10">
            <text:p><text:span text:style-name="functie"/></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81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1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1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artikel 7.9 van het Bouwbesluit 2012]|[1.0:c:BWBR0030461&amp;artikel=7.9&amp;g=2021-04-01</meta:user-defined>
    <meta:user-defined meta:name="DC.source">artikel 5:21 van de Algemene wet bestuursrecht]|[1.0:c:BWBR0005537&amp;artikel=5%3A21&amp;g=2021-04-01</meta:user-defined>
    <meta:user-defined meta:name="DC.source">artikel 125 van de Gemeentewet]|[1.0:c:BWBR0005416&amp;artikel=125&amp;g=2021-01-01</meta:user-defined>
    <meta:user-defined meta:name="DCTERMS.alternative">Mandaatbesluit gebruiksverbod van rookgasafvoerkanaal</meta:user-defined>
    <dc:language>nl</dc:language>
    <meta:user-defined meta:name="OVERHEID.Gemeente/DC.spatial">Eijsden-Margraten</meta:user-defined>
    <meta:user-defined meta:name="DC.title">Besluit van het college van burgemeester en wethouders van de gemeente Eijsden-Margraten houdende regels omtrent het mandaat voor het opleggen en opheffen van een verbod tot het gebruiken van een rookgasafvoerkanaal</meta:user-defined>
    <meta:user-defined meta:name="DCTERMS.W3CDTF/DCTERMS.available">2021-06-08</meta:user-defined>
    <meta:user-defined meta:name="DCTERMS.W3CDTF/OVERHEIDop.jaargang">2021</meta:user-defined>
    <meta:user-defined meta:name="OVERHEIDop.publicationIssue">177819</meta:user-defined>
    <meta:user-defined meta:name="OVERHEIDop.betreftRegeling">CVDR658564_1</meta:user-defined>
    <meta:user-defined meta:name="OVERHEIDop.GmbID/DC.identifier">gmb-2021-177819</meta:user-defined>
    <meta:user-defined meta:name="xs:date/OVERHEIDop.startdatum">2021-06-09</meta:user-defined>
    <meta:user-defined meta:name="OVERHEIDop.versieInformatie"/>
  </office:meta>
</office:document-meta>
</file>