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1 in Koudekerke, verlenging beslistermijn omgevingsvergunning voor het recreatief verhuren van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276327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78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744 389751</meta:user-defined>
    <meta:user-defined meta:name="DC.title">Brouwerijstraat 1 in Koudekerke, verlenging beslistermijn omgevingsvergunning voor het recreatief verhuren van de bovenverdieping</meta:user-defined>
    <meta:user-defined meta:name="OVERHEID.PostcodeHuisnummer/OVERHEIDop.postcodeHuisnummer">4371EJ 3</meta:user-defined>
    <meta:user-defined meta:name="OVERHEIDop.straatnaam">Brouwerijstraat</meta:user-defined>
    <meta:user-defined meta:name="OVERHEIDop.woonplaats">Koudekerk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11</meta:user-defined>
    <meta:user-defined meta:name="OVERHEIDop.GmbID/DC.identifier">gmb-2021-177811</meta:user-defined>
    <meta:user-defined meta:name="OVERHEIDop.versieInformatie"/>
  </office:meta>
</office:document-meta>
</file>