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realiseren van een dakkapel op de woning - Colinslandsedijk 43a,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gen om omgevingsvergunningen zijn ontvangen voor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1 mei 2021, nr. 17043-2021, voor het realiseren van een dakkapel op de woning aan de Colinslandsedijk 43a, 3234 KA Tinte;</text:p>
              </text:list-item>
            </text:list>
            <text:p text:style-name="last-al">Bovengenoemde aanvragen kunt u vanaf maandag 14 juni 2021 gedurende twee weken op afspraak inzien bij het ServicePunt van de gemeente Westvoorne. 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778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7043-2021</meta:user-defined>
    <dc:language>nl</dc:language>
    <meta:user-defined meta:name="OVERHEID.EPSG28992/DC.spatial">68826.429 433873.538</meta:user-defined>
    <meta:user-defined meta:name="DC.title">Gemeente Westvoorne - aanvraag omgevingsvergunning - realiseren van een dakkapel op de woning - Colinslandsedijk 43a, Tinte</meta:user-defined>
    <meta:user-defined meta:name="OVERHEID.PostcodeHuisnummer/OVERHEIDop.postcodeHuisnummer">3234KA 43</meta:user-defined>
    <meta:user-defined meta:name="OVERHEIDop.straatnaam">Colinslandsedijk</meta:user-defined>
    <meta:user-defined meta:name="OVERHEIDop.woonplaats">Tint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809</meta:user-defined>
    <meta:user-defined meta:name="OVERHEIDop.GmbID/DC.identifier">gmb-2021-177809</meta:user-defined>
    <meta:user-defined meta:name="OVERHEIDop.versieInformatie"/>
  </office:meta>
</office:document-meta>
</file>