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AGENBERGING EN HET VERGROTEN VAN EEN STAL, HOUTWALLEN 12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agenberging en het vergroten van een stal op het perceel Houtwallen 12 A te Katlijk (02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80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9502.8 550161.4</meta:user-defined>
    <meta:user-defined meta:name="DC.title">AANVRAAG OMGEVINGSVERGUNNING, BOUWEN VAN EEN WAGENBERGING EN HET VERGROTEN VAN EEN STAL, HOUTWALLEN 12 A KATLIJK</meta:user-defined>
    <meta:user-defined meta:name="OVERHEID.PostcodeHuisnummer/OVERHEIDop.postcodeHuisnummer">8455JK 12</meta:user-defined>
    <meta:user-defined meta:name="OVERHEIDop.straatnaam">Houtwallen</meta:user-defined>
    <meta:user-defined meta:name="OVERHEIDop.woonplaats">Katl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08</meta:user-defined>
    <meta:user-defined meta:name="OVERHEIDop.GmbID/DC.identifier">gmb-2021-177808</meta:user-defined>
    <meta:user-defined meta:name="OVERHEIDop.versieInformatie"/>
  </office:meta>
</office:document-meta>
</file>