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Gedempte Zuiderdiep 31 - Herestraat 83, 9711 LD Groningen – gebruiken kelder voor doe-horeca in vorm pingpong bar (horeca-3) (gemeentelijk monument) (verzenddatum 02-06-2021, dossiernummer 202171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80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0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0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06.016 581609.281</meta:user-defined>
    <meta:user-defined meta:name="DC.title">Geweigerde omgevingsvergunning: Gedempte Zuiderdiep 31 - Herestraat 83, 9711 LD Groningen – gebruiken kelder voor doe-horeca in vorm pingpong bar (horeca-3) (gemeentelijk monument) (verzenddatum 02-06-2021, dossiernummer 202171534)</meta:user-defined>
    <meta:user-defined meta:name="OVERHEID.PostcodeHuisnummer/OVERHEIDop.postcodeHuisnummer">9711LD 83</meta:user-defined>
    <meta:user-defined meta:name="OVERHEIDop.straatnaam">Herestraat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802</meta:user-defined>
    <meta:user-defined meta:name="OVERHEIDop.GmbID/DC.identifier">gmb-2021-177802</meta:user-defined>
    <meta:user-defined meta:name="OVERHEIDop.versieInformatie"/>
  </office:meta>
</office:document-meta>
</file>