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Oudeweg 30, 6067 BZ te Linne / Maasgouw / verzonden 01 juni 2021 / het wijzigen van de reeds verleende omgevingsvergunning voor het opricht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01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801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3776.745 351698.483</meta:user-defined>
    <meta:user-defined meta:name="DC.title">Verleende omgevingsvergunning / Oudeweg 30, 6067 BZ te Linne / Maasgouw / verzonden 01 juni 2021 / het wijzigen van de reeds verleende omgevingsvergunning voor het oprichten van een loods</meta:user-defined>
    <meta:user-defined meta:name="OVERHEID.PostcodeHuisnummer/OVERHEIDop.postcodeHuisnummer">6067BZ 30</meta:user-defined>
    <meta:user-defined meta:name="OVERHEIDop.straatnaam">Oudeweg</meta:user-defined>
    <meta:user-defined meta:name="OVERHEIDop.woonplaats">Linne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7801</meta:user-defined>
    <meta:user-defined meta:name="OVERHEIDop.GmbID/DC.identifier">gmb-2021-177801</meta:user-defined>
    <meta:user-defined meta:name="OVERHEIDop.versieInformatie"/>
  </office:meta>
</office:document-meta>
</file>