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subsidie voor de reductie van energiegebruik (Subsidieregeling Reductie Energiegebruik Woningen Gouda (RREW-G))</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gelezen het voorstel van 20 mei 2021;</text:p>
            <text:p text:style-name="al"/>
            <text:p text:style-name="al">gelet op artikel 7 van de Algemene subsidieverordening Gouda 2003;</text:p>
            <text:p text:style-name="al"/>
            <text:p text:style-name="al">
            <text:span text:style-name="nadrukvet">besluit</text:span>
            <text:span text:style-name="nadrukvet"> tot:</text:span>
          </text:p>
            <text:list text:style-name="id1-3-2-1-1-7">
              <text:list-item text:style-override="id1-3-2-1-1-7-1">
                <text:number>1.</text:number>
                <text:p text:style-name="al">Vaststellen van de subsidie Regeling Reductie Energiegebruik Woningen Gouda (RREW-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Artikel 1 </text:p>
            <text:p text:style-name="al">Het bepaalde in deze subsidieregeling is enkel van toepassing op de verstrekking van subsidies door burgemeester en wethouders voor de in artikel 3 bedoelde subsidiabele maatregelen.</text:p>
          </text:section>
          <text:section text:name="artikel_id1-3-2-2-2" text:style-name="artikel">
            <text:p text:style-name="artikel_kop_titel"><text:span text:style-name="artikel_kop_label"/> <text:span text:style-name="artikel_kop_nr">2</text:span> Artikel 2 doelgroep</text:p>
            <text:p text:style-name="al">Subsidie wordt verstrekt aan:</text:p>
            <text:list text:style-name="id1-3-2-2-2-3">
              <text:list-item text:style-override="id1-3-2-2-2-3-1">
                <text:number>1.</text:number>
                <text:p text:style-name="al">Winkels die deelnemen aan het Groene bon systeem;</text:p>
              </text:list-item>
              <text:list-item text:style-override="id1-3-2-2-2-3-2">
                <text:number>2.</text:number>
                <text:p text:style-name="al">Particuliere eigenaren en huurders van woningen in Gouda die publiekrechtelijk rechtmatig gebruik maken van een woning; onder woning wordt ook bedrijfswoning verstaan. </text:p>
              </text:list-item>
            </text:list>
          </text:section>
          <text:section text:name="artikel_id1-3-2-2-3" text:style-name="artikel">
            <text:p text:style-name="artikel_kop_titel"><text:span text:style-name="artikel_kop_label"/> <text:span text:style-name="artikel_kop_nr">3</text:span> Artikel 3 subsidiabele maatregelen</text:p>
            <text:p text:style-name="al">Subsidie wordt verstrekt voor het waterzijdig inregelen van CV installaties en voor energiebesparende maatregelen zoals genoemd in bijlage 1 bij deze regeling, die in de periode van 14 juni 2021 tot en met 14 juni 2022 worden uitgevoerd aan woningen door woningeigenaren, huurders of gespecialiseerde bedrijven.</text:p>
          </text:section>
          <text:section text:name="artikel_id1-3-2-2-4" text:style-name="artikel">
            <text:p text:style-name="artikel_kop_titel"><text:span text:style-name="artikel_kop_label"/> <text:span text:style-name="artikel_kop_nr">4</text:span> Artikel 4 hoogte en vorm subsidie </text:p>
            <text:list text:style-name="id1-3-2-2-4-2">
              <text:list-item text:style-override="id1-3-2-2-4-2">
                <text:number>1.</text:number>
                <text:p text:style-name="al">De subsidie voor het waterzijdig inregelen, uitgevoerd door gespecialiseerde bedrijven die ingeschreven zijn bij de kamer van koophandel, bedraagt 100% van de kosten van genoemde maatregel met een maximum van € 250,- (inclusief btw) per huishouden.</text:p>
              </text:list-item>
              <text:list-item text:style-override="id1-3-2-2-4-3">
                <text:number>2.</text:number>
                <text:p text:style-name="al">De subsidie voor de energiebesparende maatregelen als bedoeld in bijlage 1 “Productenlijst Vouchers Energiebesparing RREW-G”, betreft een korting van 100% op de aanschaf van artikelen in de deelnemende winkels, tot een maximum van €75 (inclusief BTW) per koop- of huurwoning. De korting kan eenmalig door (digitale) inlevering van een voucher bij de deelnemende winkels verzilverd worden. De winkels verlenen de korting die vervolgens door de gemeente wordt terugbetaald aan de deelnemende winkels na indiening van een factuur. </text:p>
              </text:list-item>
            </text:list>
          </text:section>
          <text:section text:name="artikel_id1-3-2-2-5" text:style-name="artikel">
            <text:p text:style-name="artikel_kop_titel"><text:span text:style-name="artikel_kop_label"/> <text:span text:style-name="artikel_kop_nr">5</text:span> Artikel 5 aanvraag</text:p>
            <text:list text:style-name="id1-3-2-2-5-2">
              <text:list-item text:style-override="id1-3-2-2-5-2">
                <text:number>1.</text:number>
                <text:p text:style-name="al">De aanvraag van de subsidie voor het waterzijdig inregelen als bedoeld in artikel 4, eerste lid, omvat in ieder geval:</text:p>
                <text:list text:style-name="id1-3-2-2-5-2-3">
                  <text:list-item text:style-override="id1-3-2-2-5-2-3-1">
                    <text:number>a.</text:number>
                    <text:p text:style-name="al">Een goed leesbare factuur van de uitgevoerde maatregel met daarop in ieder geval naam, adres en woonplaats van de aanvrager. Op de factuur (of in een bijlage van de factuur) van het uitvoerende installatiebedrijf moeten verder de volgende zaken duidelijk vermeld zijn:</text:p>
                    <text:list text:style-name="id1-3-2-2-5-2-3-1-3">
                      <text:list-item text:style-override="id1-3-2-2-5-2-3-1-3-1">
                        <text:number>1.</text:number>
                        <text:p text:style-name="al">Het controleren van de instellingen van de verwarmingsketel</text:p>
                      </text:list-item>
                      <text:list-item text:style-override="id1-3-2-2-5-2-3-1-3-2">
                        <text:number>2.</text:number>
                        <text:p text:style-name="al">Het controleren van de instelmogelijkheden per radiator</text:p>
                      </text:list-item>
                      <text:list-item text:style-override="id1-3-2-2-5-2-3-1-3-3">
                        <text:number>3.</text:number>
                        <text:p text:style-name="al">Het zo efficiënt mogelijk afstellen – waterzijdig inregelen – van alle radiatoren inclusief aanbrengen van radiatorkranen, voetventielen, onderblokken, etc. in het kader van het waterzijdig inregelen.</text:p>
                      </text:list-item>
                    </text:list>
                  </text:list-item>
                  <text:list-item text:style-override="id1-3-2-2-5-2-3-2">
                    <text:number>b.</text:number>
                    <text:p text:style-name="al">een betalingsbewijs van het waterzijdig inregelen. </text:p>
                  </text:list-item>
                </text:list>
              </text:list-item>
              <text:list-item text:style-override="id1-3-2-2-5-3">
                <text:number>2.</text:number>
                <text:p text:style-name="al">De subsidie voor energiebesparende maatregelen als bedoeld in artikel 4, tweede lid, wordt verstrekt aan de deelnemende winkels. Deze winkels krijgen tweewekelijks een vergoeding van de verleende korting door de gemeente Gouda, op basis van de geregistreerde transacties in het systeem van de Groene Bon. </text:p>
              </text:list-item>
            </text:list>
          </text:section>
          <text:section text:name="artikel_id1-3-2-2-6" text:style-name="artikel">
            <text:p text:style-name="artikel_kop_titel"><text:span text:style-name="artikel_kop_label"/> <text:span text:style-name="artikel_kop_nr">6</text:span> Artikel 6 Aanvullende weigeringsgronden</text:p>
            <text:p text:style-name="al">In aanvulling op de weigeringsgronden als genoemd in artikel 4:25 en 4:35 van de Algemene wet bestuursrecht en artikel 11 van de Algemene subsidieverordening Gouda 2003 wordt de subsidie geweigerd, voor zover:</text:p>
            <text:list text:style-name="id1-3-2-2-6-3">
              <text:list-item text:style-override="id1-3-2-2-6-3-1">
                <text:number>a.</text:number>
                <text:p text:style-name="al">De energiebesparende maatregelen gericht zijn op het voldoen aan wettelijke verplichtingen of gangbare minimum kwaliteitseisen;</text:p>
              </text:list-item>
              <text:list-item text:style-override="id1-3-2-2-6-3-2">
                <text:number>b.</text:number>
                <text:p text:style-name="al">Voor eenzelfde woning of huishouden meer dan eenmaal subsidie wordt gevraagd voor dezelfde maatregel;</text:p>
              </text:list-item>
              <text:list-item text:style-override="id1-3-2-2-6-3-3">
                <text:number>c.</text:number>
                <text:p text:style-name="al">Niet wordt voldaan aan de subsidievereisten als genoemd in artikel 1 tot en met 5;</text:p>
              </text:list-item>
              <text:list-item text:style-override="id1-3-2-2-6-3-4">
                <text:number>d.</text:number>
                <text:p text:style-name="al">Het subsidieplafond is bereikt.</text:p>
              </text:list-item>
            </text:list>
          </text:section>
          <text:section text:name="artikel_id1-3-2-2-7" text:style-name="artikel">
            <text:p text:style-name="artikel_kop_titel"><text:span text:style-name="artikel_kop_label"/> <text:span text:style-name="artikel_kop_nr">7</text:span> Artikel 7 subsidieplafond</text:p>
            <text:list text:style-name="id1-3-2-2-7-2">
              <text:list-item text:style-override="id1-3-2-2-7-2">
                <text:number>1.</text:number>
                <text:p text:style-name="al">Voor de subsidiabele maatregelen als bedoeld in artikel 4, eerste lid, geldt voor koopwoningen een subsidieplafond van €15.125,- inclusief btw en voor huurwoningen een subsidieplafond van €15.125,- inclusief btw.</text:p>
              </text:list-item>
              <text:list-item text:style-override="id1-3-2-2-7-3">
                <text:number>2.</text:number>
                <text:p text:style-name="al">Voor de subsidiabele maatregelen als bedoeld in artikel 4, tweede lid, geldt voor koopwoningen een subsidieplafond van €223.245 inclusief btw en voor huurwoningen een subsidieplafond van €332.145 inclusief btw.</text:p>
              </text:list-item>
              <text:list-item text:style-override="id1-3-2-2-7-4">
                <text:number>3.</text:number>
                <text:p text:style-name="al">Burgemeester en wethouders kunnen tussentijds het subsidieplafond wijzigen.</text:p>
              </text:list-item>
              <text:list-item text:style-override="id1-3-2-2-7-5">
                <text:number>4.</text:number>
                <text:p text:style-name="al">Aanvragen worden in behandeling genomen in de volgorde van ontvangst van de volledige aanvragen.</text:p>
              </text:list-item>
              <text:list-item text:style-override="id1-3-2-2-7-6">
                <text:number>5.</text:number>
                <text:p text:style-name="al">Verstrekking van subsidie vindt plaats op volgorde van ontvangst van een complete aanvraag</text:p>
              </text:list-item>
              <text:list-item text:style-override="id1-3-2-2-7-7">
                <text:number>6.</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 <text:span text:style-name="artikel_kop_nr">8</text:span> Artikel 8 hardheidsclausule</text:p>
            <text:p text:style-name="al">Burgemeester en wethouders kunnen artikel 2 en 3 buiten toepassing laten of daarvan afwijken, voor zover toepassing van deze artikelen gelet op het belang van de aanvrager leidt tot een onbillijkheid van overwegende aard.</text:p>
          </text:section>
          <text:section text:name="artikel_id1-3-2-2-9" text:style-name="artikel">
            <text:p text:style-name="artikel_kop_titel"><text:span text:style-name="artikel_kop_label"/> <text:span text:style-name="artikel_kop_nr">9</text:span> Artikel 9 inwerkingtreding</text:p>
            <text:p text:style-name="al">Deze regeling treedt in werking op de dag na bekendmaking, en geldt van 14 juni 2021 tot en met 14 juni 2022. </text:p>
          </text:section>
          <text:section text:name="artikel_id1-3-2-2-10" text:style-name="artikel">
            <text:p text:style-name="artikel_kop_titel"><text:span text:style-name="artikel_kop_label"/> <text:span text:style-name="artikel_kop_nr">10</text:span> Artikel 10 citeertitel</text:p>
            <text:p text:style-name="al">Deze regeling wordt aangehaald als: Subsidieregeling Reductie Energiegebruik Woningen Gouda (RREW-G).</text:p>
            <text:p text:style-name="al"/>
          </text:section>
        </text:section>
        <text:section text:name="regeling-sluiting_id1-3-2-3" text:style-name="regeling-sluiting">
          <text:section text:name="ondertekening_id1-3-2-3-1">
            <text:p><text:span text:style-name="functie">Aldus besloten in de vergadering van 25 mei 2021.</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a.i., </text:span></text:p>
            <text:p><text:span text:style-name="functie">B. van Spréw </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79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9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9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https://decentrale.regelgeving.overheid.nl/cvdr/XHTMLoutput/Actueel/Gouda/250524.html</meta:user-defined>
    <meta:user-defined meta:name="OVERHEIDop.referentienummer">5103</meta:user-defined>
    <meta:user-defined meta:name="DCTERMS.alternative">Subsidieregeling Reductie Energiegebruik Woningen Gouda (RREW-G)</meta:user-defined>
    <dc:language>nl</dc:language>
    <meta:user-defined meta:name="OVERHEID.Gemeente/DC.spatial">Gouda</meta:user-defined>
    <meta:user-defined meta:name="DC.title">Besluit van het college van burgemeester en wethouders van de gemeente Gouda houdende regels omtrent subsidie voor de reductie van energiegebruik (Subsidieregeling Reductie Energiegebruik Woningen Gouda (RREW-G))</meta:user-defined>
    <meta:user-defined meta:name="DCTERMS.W3CDTF/DCTERMS.available">2021-06-08</meta:user-defined>
    <meta:user-defined meta:name="DCTERMS.W3CDTF/OVERHEIDop.jaargang">2021</meta:user-defined>
    <meta:user-defined meta:name="OVERHEIDop.publicationIssue">177796</meta:user-defined>
    <meta:user-defined meta:name="OVERHEIDop.betreftRegeling">CVDR658563_1</meta:user-defined>
    <meta:user-defined meta:name="xs:date/OVERHEIDop.startdatum">2021-06-09</meta:user-defined>
    <meta:user-defined meta:name="OVERHEIDop.GmbID/DC.identifier">gmb-2021-177796</meta:user-defined>
    <meta:user-defined meta:name="OVERHEIDop.versieInformatie"/>
  </office:meta>
</office:document-meta>
</file>