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straat-Zuid 45, 6099 AE te Beegden / Maasgouw / verzonden 28 mei 2021 / het realiseren van een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79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91636.952 355319.351</meta:user-defined>
    <meta:user-defined meta:name="DC.title">Verleende omgevingsvergunning / Heerstraat-Zuid 45, 6099 AE te Beegden / Maasgouw / verzonden 28 mei 2021 / het realiseren van een telecommast</meta:user-defined>
    <meta:user-defined meta:name="OVERHEID.PostcodeHuisnummer/OVERHEIDop.postcodeHuisnummer">6099AE 45</meta:user-defined>
    <meta:user-defined meta:name="OVERHEIDop.straatnaam">Heerstraat-Zuid</meta:user-defined>
    <meta:user-defined meta:name="OVERHEIDop.woonplaats">Beeg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7795</meta:user-defined>
    <meta:user-defined meta:name="OVERHEIDop.GmbID/DC.identifier">gmb-2021-177795</meta:user-defined>
    <meta:user-defined meta:name="OVERHEIDop.versieInformatie"/>
  </office:meta>
</office:document-meta>
</file>