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43 Goirleseweg 34 te Tilburg, plaatsen van een 18 meter hoge vlaggenmast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43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79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9.282 394845.186</meta:user-defined>
    <meta:user-defined meta:name="DC.title">Tilburg, ingekomen aanvraag voor een omgevingsvergunning Z-HZ_WABO-2021-02343 Goirleseweg 34 te Tilburg, plaatsen van een 18 meter hoge vlaggenmast, 3 juni 2021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93</meta:user-defined>
    <meta:user-defined meta:name="OVERHEIDop.GmbID/DC.identifier">gmb-2021-177793</meta:user-defined>
    <meta:user-defined meta:name="OVERHEIDop.versieInformatie"/>
  </office:meta>
</office:document-meta>
</file>