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Facetplan geluidszone gezoneerd industrieterrein Heesch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Facetplan geluidszone gezoneerd industrieterrein Heesch West’ te raadplegen op <text:a xlink:href="http://www.ruimtelijkeplannen.nl" xlink:type="simple">www.ruimtelijkeplannen.nl</text:a> met IDN-code NL.IMRO.1721.FPGeluidHeeschwest-ON01.</text:p>
            <text:p text:style-name="common-al">
            <text:span text:style-name="nadrukvet">Inhoud</text:span>
          </text:p>
            <text:p text:style-name="common-al">Het bedrijventerrein Heesch West wordt op grond van de Wet geluidhinder aangemerkt als een gezoneerd industrieterrein en voorzien van een geluidszone. Dit wordt via het voorliggende facetbestemmingsplan vastgesteld. Gesproken wordt van een 'facet'-bestemmingsplan, omdat het plan zich slechts op één facet richt: namelijk het gezoneerde terrein met bijbehorende geluidszone. </text:p>
            <text:p text:style-name="common-al">Het plangebied waarop dit facetbestemmingsplan betrekking heeft, is dus het gebied van het nieuwe gezoneerde industrieterrein Heesch West, alsmede de geluidszone daaromheen. Het gezoneerde industrieterrein ligt op het grondgebied van de gemeenten Bernheze en ’s-Hertogenbosch. De geluidszone ligt over het grondgebied van drie verschillende gemeenten: Bernheze, 's-Hertogenbosch en Oss. </text:p>
            <text:p text:style-name="common-al">Omdat een bestemmingsplan door een gemeenteraad alleen voor het eigen grondgebied kan worden vastgesteld, is het bestemmingsplan geknipt in drie verschillende aparte bestemmingsplannen. </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ontwerpbestemmingsplan ‘Heesch West’ voor een ieder ter inzage.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Inzage</text:span>
          </text:p>
            <text:p text:style-name="common-al">Het ontwerpbestemmingsplan ligt met ingang van 10 juni 2021 gedurende 6 weken op afspraak ter inzage in het gemeentehuis aan De Misse 6 te Heesch. Het plan is digitaal raadpleegbaar en te downloaden via de website <text:a xlink:href="http://www.ruimtelijkeplannen.nl/" xlink:type="simple">www.ruimtelijkeplannen.nl</text:a> (NL.IMRO.1721.FPGeluidHeeschwest-ON01). </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9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77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FPGeluidHeeschwest-ON01</meta:user-defined>
    <dc:language>nl</dc:language>
    <meta:user-defined meta:name="OVERHEID.Gemeente/DC.spatial">Bernheze</meta:user-defined>
    <meta:user-defined meta:name="OVERHEID.EPSG28992/DC.spatial">161658.519 415405.299</meta:user-defined>
    <meta:user-defined meta:name="DC.title">Wet ruimtelijke ordening – Ontwerpbestemmingsplan Facetplan geluidszone gezoneerd industrieterrein Heesch West</meta:user-defined>
    <meta:user-defined meta:name="OVERHEID.PostcodeHuisnummer/OVERHEIDop.postcodeHuisnummer">5384VC 8</meta:user-defined>
    <meta:user-defined meta:name="OVERHEIDop.straatnaam">Raktstraat</meta:user-defined>
    <meta:user-defined meta:name="OVERHEIDop.woonplaats">Heesch</meta:user-defined>
    <meta:user-defined meta:name="DCTERMS.W3CDTF/DCTERMS.available">2021-06-09</meta:user-defined>
    <meta:user-defined meta:name="DCTERMS.W3CDTF/OVERHEIDop.jaargang">2021</meta:user-defined>
    <meta:user-defined meta:name="OVERHEIDop.publicationIssue">177792</meta:user-defined>
    <meta:user-defined meta:name="OVERHEIDop.GmbID/DC.identifier">gmb-2021-177792</meta:user-defined>
    <meta:user-defined meta:name="OVERHEIDop.versieInformatie"/>
  </office:meta>
</office:document-meta>
</file>