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: Meentweg 11 , 9756 AN te Glimmen Groningen – vellen 1 boom populier achtererf (verzenddatum 31-05-2021, dossiernummer 20217327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geweigerde vergunning ligt vanaf de dag na de bovengenoemde verzenddatum gedurende zes weken ter inzage bij de afdeling VTH, Loket Bouwen en Wonen.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https://gemeente.groningen.nl/bezoekadressen-en-openingstijden</text:span>
            </text:a> 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8 jun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7786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786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786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7906.878 572913.101</meta:user-defined>
    <meta:user-defined meta:name="DC.title">Geweigerde omgevingsvergunning: Meentweg 11 , 9756 AN te Glimmen Groningen – vellen 1 boom populier achtererf (verzenddatum 31-05-2021, dossiernummer 202173278)</meta:user-defined>
    <meta:user-defined meta:name="OVERHEID.PostcodeHuisnummer/OVERHEIDop.postcodeHuisnummer">9756AN 11</meta:user-defined>
    <meta:user-defined meta:name="OVERHEIDop.straatnaam">Meentweg</meta:user-defined>
    <meta:user-defined meta:name="OVERHEIDop.woonplaats">Glimmen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7786</meta:user-defined>
    <meta:user-defined meta:name="OVERHEIDop.GmbID/DC.identifier">gmb-2021-177786</meta:user-defined>
    <meta:user-defined meta:name="OVERHEIDop.versieInformatie"/>
  </office:meta>
</office:document-meta>
</file>