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- melding activiteitenbesluit - opslag van olie en vet in een container - 1e Deltaweg 1a,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 december 2020 is een melding in het kader van het Activiteitenbesluit ontvangen van Rijkswaterstaat Directie Zeeland Deltakust gelegen aan 1e Deltaweg 1a, 4485 PB Kats. </text:p>
            <text:p text:style-name="common-al">Het betreft een melding voor de opslag van olie en vet in een container.</text:p>
            <text:p text:style-name="common-al">Indien daaraan behoefte bestaat kunnen inlichtingen worden ingewonnen bij Valk, P. medewerker van RUD Zeeland, tel. +31 (0)6 51202869 of 0115-745100.</text:p>
            <text:p text:style-name="last-al">De melding is geregistreerd onder nummer M-ACT210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77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Natuur en milieu | Organisatie en beleid</meta:user-defined>
    <dc:language>nl</dc:language>
    <meta:user-defined meta:name="OVERHEID.EPSG28992/DC.spatial">49421.978 395879.131</meta:user-defined>
    <meta:user-defined meta:name="DC.title">Gemeente Noord-Beveland - melding activiteitenbesluit - opslag van olie en vet in een container - 1e Deltaweg 1a, Kats</meta:user-defined>
    <meta:user-defined meta:name="OVERHEID.PostcodeHuisnummer/OVERHEIDop.postcodeHuisnummer">4485PB 1</meta:user-defined>
    <meta:user-defined meta:name="OVERHEIDop.straatnaam">1e Deltaweg</meta:user-defined>
    <meta:user-defined meta:name="OVERHEIDop.woonplaats">Kat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78</meta:user-defined>
    <meta:user-defined meta:name="OVERHEIDop.GmbID/DC.identifier">gmb-2021-17778</meta:user-defined>
    <meta:user-defined meta:name="OVERHEIDop.versieInformatie"/>
  </office:meta>
</office:document-meta>
</file>