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Ulgersmaweg 46, 9731 BV Groningen – ambtshalve wijzigen omgevingsvergunning milieuactiviteit (ontvangstdatum 19-02-2021, dossier 202171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9 juni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0 jul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8 juni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76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6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46.936 583919.814</meta:user-defined>
    <meta:user-defined meta:name="DC.title">Ontwerpbesluit omgevingsvergunning: Ulgersmaweg 46, 9731 BV Groningen – ambtshalve wijzigen omgevingsvergunning milieuactiviteit (ontvangstdatum 19-02-2021, dossier 202171083)</meta:user-defined>
    <meta:user-defined meta:name="OVERHEID.PostcodeHuisnummer/OVERHEIDop.postcodeHuisnummer">9731BV 46</meta:user-defined>
    <meta:user-defined meta:name="OVERHEIDop.straatnaam">Ulgersmaweg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67</meta:user-defined>
    <meta:user-defined meta:name="OVERHEIDop.GmbID/DC.identifier">gmb-2021-177767</meta:user-defined>
    <meta:user-defined meta:name="OVERHEIDop.versieInformatie"/>
  </office:meta>
</office:document-meta>
</file>