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Hedeveldsdwarsweg 6,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Hedeveldsdwarsweg 6 te Hertme</text:p>
            <text:p text:style-name="common-al">Datum verzending: 2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77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98.633 481608.194</meta:user-defined>
    <meta:user-defined meta:name="DC.title">Gemeente Borne - verlening omgevingsvergunning - bouwen van een woning - Hedeveldsdwarsweg 6, Hertme</meta:user-defined>
    <meta:user-defined meta:name="OVERHEID.PostcodeHuisnummer/OVERHEIDop.postcodeHuisnummer">7626NG 12</meta:user-defined>
    <meta:user-defined meta:name="OVERHEIDop.straatnaam">Hedeveldsdwarsweg</meta:user-defined>
    <meta:user-defined meta:name="OVERHEIDop.woonplaats">Hertme</meta:user-defined>
    <meta:user-defined meta:name="DCTERMS.W3CDTF/DCTERMS.available">2021-06-09</meta:user-defined>
    <meta:user-defined meta:name="DCTERMS.W3CDTF/OVERHEIDop.jaargang">2021</meta:user-defined>
    <meta:user-defined meta:name="OVERHEIDop.publicationIssue">177763</meta:user-defined>
    <meta:user-defined meta:name="OVERHEIDop.GmbID/DC.identifier">gmb-2021-177763</meta:user-defined>
    <meta:user-defined meta:name="OVERHEIDop.versieInformatie"/>
  </office:meta>
</office:document-meta>
</file>