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4, 7316 DV, Apeldoorn, het samenvoegen van 2 panden tot 1 woning en het legaliseren van een kozijn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 </text:p>
            <text:p text:style-name="common-al">Wabonummer: D21/026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94</meta:user-defined>
    <dc:language>nl</dc:language>
    <meta:user-defined meta:name="OVERHEID.EPSG28992/DC.spatial">194011.12 470661.733</meta:user-defined>
    <meta:user-defined meta:name="DC.title">Verleende omgevingsvergunning  Mariannalaan 24, 7316 DV, Apeldoorn, het samenvoegen van 2 panden tot 1 woning en het legaliseren van een kozijnwijziging</meta:user-defined>
    <meta:user-defined meta:name="OVERHEID.PostcodeHuisnummer/OVERHEIDop.postcodeHuisnummer">7316DV 24</meta:user-defined>
    <meta:user-defined meta:name="OVERHEIDop.straatnaam">Mariannalaan</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7761</meta:user-defined>
    <meta:user-defined meta:name="OVERHEIDop.GmbID/DC.identifier">gmb-2021-177761</meta:user-defined>
    <meta:user-defined meta:name="OVERHEIDop.versieInformatie"/>
  </office:meta>
</office:document-meta>
</file>