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aanbouw op de bovenverdieping - Beerninksweg 2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aanbouw op de bovenverdieping</text:p>
            <text:p text:style-name="common-al">Locatie: Beerninksweg 27 te Borne</text:p>
            <text:p text:style-name="common-al">Datum ontvangst: 26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775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269 480434</meta:user-defined>
    <meta:user-defined meta:name="DC.title">Gemeente Borne - aanvraag omgevingsvergunning - bouwen van een aanbouw op de bovenverdieping - Beerninksweg 27, Borne</meta:user-defined>
    <meta:user-defined meta:name="OVERHEID.PostcodeHuisnummer/OVERHEIDop.postcodeHuisnummer">7621XV 27</meta:user-defined>
    <meta:user-defined meta:name="OVERHEIDop.straatnaam">Beerninksweg</meta:user-defined>
    <meta:user-defined meta:name="OVERHEIDop.woonplaats">Borne</meta:user-defined>
    <meta:user-defined meta:name="DCTERMS.W3CDTF/DCTERMS.available">2021-06-09</meta:user-defined>
    <meta:user-defined meta:name="DCTERMS.W3CDTF/OVERHEIDop.jaargang">2021</meta:user-defined>
    <meta:user-defined meta:name="OVERHEIDop.publicationIssue">177755</meta:user-defined>
    <meta:user-defined meta:name="OVERHEIDop.GmbID/DC.identifier">gmb-2021-177755</meta:user-defined>
    <meta:user-defined meta:name="OVERHEIDop.versieInformatie"/>
  </office:meta>
</office:document-meta>
</file>