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der Feen de Lilleweg 7 in Heiloo, het plaatsen van een dakkapel in het voordakvlak en het plaatsen van twee dakkapellen in het achterdakvlak van de woning, datum ontvangst 1 juni 2021 (WABO21011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77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der Feen de Lilleweg 7 in Heiloo, het plaatsen van een dakkapel in het voordakvlak en het plaatsen van twee dakkapellen in het achterdakvlak van de woning, datum ontvangst 1 juni 2021 (WABO2101187) </meta:user-defined>
    <dc:language>nl</dc:language>
    <meta:user-defined meta:name="OVERHEID.EPSG28992/DC.spatial">109541.35 512989.34</meta:user-defined>
    <meta:user-defined meta:name="DC.title">Gemeente Heiloo, ontvangen aanvraag Omgevingsvergunning, Van der Feen de Lilleweg 7 in Heiloo, het plaatsen van een dakkapel in het voordakvlak en het plaatsen van twee dakkapellen in het achterdakvlak van de woning, datum ontvangst 1 juni 2021 (WABO2101187)</meta:user-defined>
    <meta:user-defined meta:name="OVERHEID.PostcodeHuisnummer/OVERHEIDop.postcodeHuisnummer">1851BR 7</meta:user-defined>
    <meta:user-defined meta:name="OVERHEIDop.straatnaam">Van der Feen de Lilleweg</meta:user-defined>
    <meta:user-defined meta:name="OVERHEIDop.woonplaats">Heilo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47</meta:user-defined>
    <meta:user-defined meta:name="OVERHEIDop.GmbID/DC.identifier">gmb-2021-177747</meta:user-defined>
    <meta:user-defined meta:name="OVERHEIDop.versieInformatie"/>
  </office:meta>
</office:document-meta>
</file>