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an Aostastraat 20 in Heiloo het vergroten van de woning (gevelopbouw en verlenging woonhuis), verzenddatum 31 mei 2021 (WABO210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7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an Aostastraat 20 in Heiloo, het vergroten van de woning (gevelopbouw en verlenging woonhuis), verzenddatum 31 mei 2021 (WABO2100759)</meta:user-defined>
    <dc:language>nl</dc:language>
    <meta:user-defined meta:name="OVERHEID.EPSG28992/DC.spatial">109235.16 513136.36</meta:user-defined>
    <meta:user-defined meta:name="DC.title">Gemeente Heiloo, verlenging beslistermijn aanvraag Omgevingsvergunning, Van Aostastraat 20 in Heiloo het vergroten van de woning (gevelopbouw en verlenging woonhuis), verzenddatum 31 mei 2021 (WABO2100759)</meta:user-defined>
    <meta:user-defined meta:name="OVERHEID.PostcodeHuisnummer/OVERHEIDop.postcodeHuisnummer">1851JC 20</meta:user-defined>
    <meta:user-defined meta:name="OVERHEIDop.straatnaam">Van Aostastraat</meta:user-defined>
    <meta:user-defined meta:name="OVERHEIDop.woonplaats">Heilo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46</meta:user-defined>
    <meta:user-defined meta:name="OVERHEIDop.GmbID/DC.identifier">gmb-2021-177746</meta:user-defined>
    <meta:user-defined meta:name="OVERHEIDop.versieInformatie"/>
  </office:meta>
</office:document-meta>
</file>