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erstraat 108-3 1078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erstraat 108-3 1078LT Amsterdam</text:p>
            <text:p text:style-name="common-al">Omschrijving: voor het veranderen en samenvoegen van de zolderkamer op de vierde verdieping met de woning op de derde verdieping, met behoud van bestemming daarvan tot één woning (legalisatie).</text:p>
            <text:p text:style-name="common-al">Verzonden naar aanvrager op: 03-06-2021</text:p>
            <text:p text:style-name="common-al">Zaaknummer: Z2021-Z002264</text:p>
            <text:p text:style-name="common-al">OLO nummer: 597623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4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4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4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samenvoegen v.d. zolderkamer op de 4e verd. met de woning op de 3e verd., met behoud van bestemming daarvan tot 1 woning (legalisatie)</meta:user-defined>
    <dc:language>nl</dc:language>
    <meta:user-defined meta:name="OVERHEID.EPSG28992/DC.spatial">121535.000090977 484182.000459754</meta:user-defined>
    <meta:user-defined meta:name="DC.title">Verlenging beslistermijn omgevingsvergunning Roerstraat 108-3 1078LT Amsterdam</meta:user-defined>
    <meta:user-defined meta:name="OVERHEID.PostcodeHuisnummer/OVERHEIDop.postcodeHuisnummer">1078LT 108</meta:user-defined>
    <meta:user-defined meta:name="OVERHEIDop.straatnaam">Roerstraat</meta:user-defined>
    <meta:user-defined meta:name="OVERHEIDop.woonplaats">Ams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43</meta:user-defined>
    <meta:user-defined meta:name="OVERHEIDop.GmbID/DC.identifier">gmb-2021-177743</meta:user-defined>
    <meta:user-defined meta:name="OVERHEIDop.versieInformatie"/>
  </office:meta>
</office:document-meta>
</file>