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Egstraat thv nr 22, 1445RR Purmerend</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voorwerpen op de openbare weg melding ontvangen voor het plaatsen van een container in een parkeervak ter hoogte van Egstraat 22, 1445RR Purmerend. De melding is geregistreerd onder zaaknummer A2021-0387.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774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4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4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235.29 502005.72</meta:user-defined>
    <meta:user-defined meta:name="DC.title">Kennisgeving ontvangst voorwerpen op de openbare weg melding Egstraat thv nr 22, 1445RR Purmerend</meta:user-defined>
    <meta:user-defined meta:name="OVERHEID.PostcodeHuisnummer/OVERHEIDop.postcodeHuisnummer">1445RR 22</meta:user-defined>
    <meta:user-defined meta:name="OVERHEIDop.straatnaam">Egstraat</meta:user-defined>
    <meta:user-defined meta:name="OVERHEIDop.woonplaats">Purmerend</meta:user-defined>
    <meta:user-defined meta:name="DCTERMS.W3CDTF/DCTERMS.available">2021-06-08</meta:user-defined>
    <meta:user-defined meta:name="DCTERMS.W3CDTF/OVERHEIDop.jaargang">2021</meta:user-defined>
    <meta:user-defined meta:name="OVERHEIDop.publicationIssue">177740</meta:user-defined>
    <meta:user-defined meta:name="OVERHEIDop.GmbID/DC.identifier">gmb-2021-177740</meta:user-defined>
    <meta:user-defined meta:name="OVERHEIDop.versieInformatie"/>
  </office:meta>
</office:document-meta>
</file>