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airco-units aan de buitenkant van de woning, Notarisappelhof 2, 2728K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juni 2021 een besluit genomen op de aanvraag met zaaknummer 2021-000611 voor het plaatsen van twee airco-units aan de buitenkant van de woning op locatie Notarisappelhof 2, 2728K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73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Notarisappelhof 2, 2728KN Zoetermeer</meta:user-defined>
    <dc:language>nl</dc:language>
    <meta:user-defined meta:name="OVERHEID.EPSG28992/DC.spatial">95793.1 454032.1</meta:user-defined>
    <meta:user-defined meta:name="DC.title">Kennisgeving besluit omgevingsvergunning voor het plaatsen van twee airco-units aan de buitenkant van de woning, Notarisappelhof 2, 2728KN Zoetermeer</meta:user-defined>
    <meta:user-defined meta:name="OVERHEID.PostcodeHuisnummer/OVERHEIDop.postcodeHuisnummer">2728KN 2</meta:user-defined>
    <meta:user-defined meta:name="OVERHEIDop.straatnaam">Notarisappelhof</meta:user-defined>
    <meta:user-defined meta:name="OVERHEIDop.woonplaats">Zoeterme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38</meta:user-defined>
    <meta:user-defined meta:name="OVERHEIDop.GmbID/DC.identifier">gmb-2021-177738</meta:user-defined>
    <meta:user-defined meta:name="OVERHEIDop.versieInformatie"/>
  </office:meta>
</office:document-meta>
</file>