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Anthoniszstraat 69-3 1071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Anthoniszstraat 69-3 1071VS Amsterdam</text:p>
            <text:p text:style-name="common-al">Omschrijving: voor het realiseren van een dakterras behorende bij de woning op de vierde verdieping van het gebouw Cornelis Anthoniszstraat 69.</text:p>
            <text:p text:style-name="common-al">Verzonden naar aanvrager op: 03-06-2021</text:p>
            <text:p text:style-name="common-al">Zaaknummer: Z2021-Z002009</text:p>
            <text:p text:style-name="common-al">OLO nummer: 595139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3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3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3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behorende bij de woning op de vierde verdieping van het gebouw Cornelis Anthoniszstraat 69</meta:user-defined>
    <dc:language>nl</dc:language>
    <meta:user-defined meta:name="OVERHEID.EPSG28992/DC.spatial">120841.000090359 485238.000460384</meta:user-defined>
    <meta:user-defined meta:name="DC.title">Verlenging beslistermijn omgevingsvergunning Cornelis Anthoniszstraat 69-3 1071VS Amsterdam</meta:user-defined>
    <meta:user-defined meta:name="OVERHEID.PostcodeHuisnummer/OVERHEIDop.postcodeHuisnummer">1071VS 69</meta:user-defined>
    <meta:user-defined meta:name="OVERHEIDop.straatnaam">Cornelis Anthoniszstraat</meta:user-defined>
    <meta:user-defined meta:name="OVERHEIDop.woonplaats">Ams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36</meta:user-defined>
    <meta:user-defined meta:name="OVERHEIDop.GmbID/DC.identifier">gmb-2021-177736</meta:user-defined>
    <meta:user-defined meta:name="OVERHEIDop.versieInformatie"/>
  </office:meta>
</office:document-meta>
</file>