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26 in Heiloo, het vergroten van een bedrijfsgebouw en het veranderen van de uitweg, datum ontvangst 2 juni 2021 (WABO21011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7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Droogmakerij 26 in Heiloo, het vergroten van een bedrijfsgebouw en het veranderen van de uitweg, datum ontvangst 2 juni 2021 (WABO2101193) </meta:user-defined>
    <dc:language>nl</dc:language>
    <meta:user-defined meta:name="OVERHEID.EPSG28992/DC.spatial">111640.4 511707.4</meta:user-defined>
    <meta:user-defined meta:name="DC.title">Gemeente Heiloo, ontvangen aanvraag Omgevingsvergunning, De Droogmakerij 26 in Heiloo, het vergroten van een bedrijfsgebouw en het veranderen van de uitweg, datum ontvangst 2 juni 2021 (WABO2101193)</meta:user-defined>
    <meta:user-defined meta:name="OVERHEID.PostcodeHuisnummer/OVERHEIDop.postcodeHuisnummer">1851LX 26</meta:user-defined>
    <meta:user-defined meta:name="OVERHEIDop.straatnaam">De Droogmakerij</meta:user-defined>
    <meta:user-defined meta:name="OVERHEIDop.woonplaats">Heilo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35</meta:user-defined>
    <meta:user-defined meta:name="OVERHEIDop.GmbID/DC.identifier">gmb-2021-177735</meta:user-defined>
    <meta:user-defined meta:name="OVERHEIDop.versieInformatie"/>
  </office:meta>
</office:document-meta>
</file>