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27 in Heiloo, het plaatsen van een dakkapel in het achterdakvlak van de woning, datum ontvangst 28 mei 2021 (WABO210116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77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7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Breedelaan 127 in Heiloo, het plaatsen van een dakkapel in het achterdakvlak van de woning, datum ontvangst 28 mei 2021 (WABO2101164) </meta:user-defined>
    <dc:language>nl</dc:language>
    <meta:user-defined meta:name="OVERHEID.EPSG28992/DC.spatial">108609.69 512187.08</meta:user-defined>
    <meta:user-defined meta:name="DC.title">Gemeente Heiloo, ontvangen aanvraag Omgevingsvergunning, Breedelaan 127 in Heiloo, het plaatsen van een dakkapel in het achterdakvlak van de woning, datum ontvangst 28 mei 2021 (WABO2101164)</meta:user-defined>
    <meta:user-defined meta:name="OVERHEID.PostcodeHuisnummer/OVERHEIDop.postcodeHuisnummer">1851MC 127</meta:user-defined>
    <meta:user-defined meta:name="OVERHEIDop.straatnaam">Breedelaan</meta:user-defined>
    <meta:user-defined meta:name="OVERHEIDop.woonplaats">Heilo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733</meta:user-defined>
    <meta:user-defined meta:name="OVERHEIDop.GmbID/DC.identifier">gmb-2021-177733</meta:user-defined>
    <meta:user-defined meta:name="OVERHEIDop.versieInformatie"/>
  </office:meta>
</office:document-meta>
</file>