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alstraat 6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106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5S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3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20 439396</meta:user-defined>
    <meta:user-defined meta:name="DC.title">het plaatsen van een dakkapel in het voordakvlak van de woning</meta:user-defined>
    <meta:user-defined meta:name="OVERHEID.PostcodeHuisnummer/OVERHEIDop.postcodeHuisnummer">2905SR 6</meta:user-defined>
    <meta:user-defined meta:name="OVERHEIDop.straatnaam">Tualstraat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30</meta:user-defined>
    <meta:user-defined meta:name="OVERHEIDop.GmbID/DC.identifier">gmb-2021-177730</meta:user-defined>
    <meta:user-defined meta:name="OVERHEIDop.versieInformatie"/>
  </office:meta>
</office:document-meta>
</file>