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tanderlaan ongenummerd Sassenheim, Kenmerk Z-21-178333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3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7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25.82 471744.09</meta:user-defined>
    <meta:user-defined meta:name="DC.title">Nieuwe aanvraag omgevingsvergunning, Drietanderlaan ongenummerd Sassenheim, Kenmerk Z-21-178333, het bouwen van een vrijstaande woning</meta:user-defined>
    <meta:user-defined meta:name="OVERHEID.PostcodeHuisnummer/OVERHEIDop.postcodeHuisnummer">2171LR 7</meta:user-defined>
    <meta:user-defined meta:name="OVERHEIDop.straatnaam">Drietanderlaan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711</meta:user-defined>
    <meta:user-defined meta:name="OVERHEIDop.GmbID/DC.identifier">gmb-2021-177711</meta:user-defined>
    <meta:user-defined meta:name="OVERHEIDop.versieInformatie"/>
  </office:meta>
</office:document-meta>
</file>