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Binnen 1, 4271 BV Dussen (kasteel Dus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innen 1, 4271 BV Dussen (kasteel Dussen) 2021-001504</text:span>
              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150.528 416187.529</meta:user-defined>
    <meta:user-defined meta:name="DC.title">Gemeente Altena - Aanvraag exploitatievergunning Binnen 1, 4271 BV Dussen (kasteel Dussen)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71</meta:user-defined>
    <meta:user-defined meta:name="OVERHEIDop.GmbID/DC.identifier">gmb-2021-17771</meta:user-defined>
    <meta:user-defined meta:name="OVERHEIDop.versieInformatie"/>
  </office:meta>
</office:document-meta>
</file>