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mp;R Hoogkerk, kad. gem. Hoogkerk, sectie C, perceel 1, Groningen – vervangen bestaande openbaar toilet door zelfreinigend openbaar toilet binnen bestaande wachtruimte p&amp;r (ontvangstdatum 28-05-2021, dossiernummer 2021735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70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0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0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51.607 579582.377</meta:user-defined>
    <meta:user-defined meta:name="DC.title">Aanvraag omgevingsvergunning: P&amp;R Hoogkerk, kad. gem. Hoogkerk, sectie C, perceel 1, Groningen – vervangen bestaande openbaar toilet door zelfreinigend openbaar toilet binnen bestaande wachtruimte p&amp;r (ontvangstdatum 28-05-2021, dossiernummer 202173569)</meta:user-defined>
    <meta:user-defined meta:name="OVERHEID.PostcodeHuisnummer/OVERHEIDop.postcodeHuisnummer">9766PP 53</meta:user-defined>
    <meta:user-defined meta:name="OVERHEIDop.straatnaam">Borchsingel</meta:user-defined>
    <meta:user-defined meta:name="OVERHEIDop.woonplaats">Eelderwolde</meta:user-defined>
    <meta:user-defined meta:name="DCTERMS.W3CDTF/DCTERMS.available">2021-06-08</meta:user-defined>
    <meta:user-defined meta:name="DCTERMS.W3CDTF/OVERHEIDop.jaargang">2021</meta:user-defined>
    <meta:user-defined meta:name="OVERHEIDop.publicationIssue">177708</meta:user-defined>
    <meta:user-defined meta:name="OVERHEIDop.GmbID/DC.identifier">gmb-2021-177708</meta:user-defined>
    <meta:user-defined meta:name="OVERHEIDop.versieInformatie"/>
  </office:meta>
</office:document-meta>
</file>