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straat 58, Druten, kadastraal Druten, sectie C 5851, het bouwen van een bedrijfsgebouw en het maken van een toegangsweg, verleend en verzonden op 4 juni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7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Kerkstraat 58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77706</meta:user-defined>
    <meta:user-defined meta:name="OVERHEIDop.GmbID/DC.identifier">gmb-2021-177706</meta:user-defined>
    <meta:user-defined meta:name="OVERHEIDop.versieInformatie"/>
  </office:meta>
</office:document-meta>
</file>