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uitbouw, Douwelaan 25, Oen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uwelaan 25, Oentsjerk</text:p>
            <text:p text:style-name="common-al">Olo: 5751727</text:p>
            <text:p text:style-name="common-al">het bouwen van een uitbouw</text:p>
            <text:p text:style-name="common-al">Datum ontvangst: 18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7769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6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6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9268 584965</meta:user-defined>
    <meta:user-defined meta:name="DC.title">Gemeente Tytsjerksteradiel - ontvangen aanvraag omgevingsvergunning, het bouwen van een uitbouw, Douwelaan 25, Oentsjerk</meta:user-defined>
    <meta:user-defined meta:name="OVERHEID.PostcodeHuisnummer/OVERHEIDop.postcodeHuisnummer">9062EL 25</meta:user-defined>
    <meta:user-defined meta:name="OVERHEIDop.straatnaam">Douwelaan</meta:user-defined>
    <meta:user-defined meta:name="OVERHEIDop.woonplaats">Oentsjerk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769</meta:user-defined>
    <meta:user-defined meta:name="OVERHEIDop.GmbID/DC.identifier">gmb-2021-17769</meta:user-defined>
    <meta:user-defined meta:name="OVERHEIDop.versieInformatie"/>
  </office:meta>
</office:document-meta>
</file>