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gsplan Blankersweg 1 te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ntwerpwijzigingsplan Blankersweg 1 te Brouwershaven van 14 juni tot en met 26 juli 2021 digitaal te raadplegen is via <text:a xlink:href="https://www.schouwen-duiveland.nl/inwoners/plannen-ter-inzage" xlink:type="simple">https://www.schouwen-duiveland.nl/inwoners/plannen-ter-inzage</text:a>. </text:p>
            <text:p text:style-name="common-al"/>
            <text:p text:style-name="tussenkopcur">Het plan heeft betrekking op het uitbreiden van een minicamping met 10 niet-permanente standplaatsen op het adres Blankersweg 1 te Brouwershaven</text:p>
            <text:p text:style-name="common-al"/>
            <text:p text:style-name="tussenkopcur">Vanaf 14 juni kan gedurende zes weken iedereen een zienswijze geven op het ontwerpwijzigingsplan. 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11 juni 2021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68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8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8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Schouwen-Duiveland</meta:user-defined>
    <meta:user-defined meta:name="OVERHEID.EPSG28992/DC.spatial">51150.004 417263.886</meta:user-defined>
    <meta:user-defined meta:name="DC.title">Kennisgeving ontwerpwijzigingsplan Blankersweg 1 te Brouwershaven</meta:user-defined>
    <meta:user-defined meta:name="OVERHEID.PostcodeHuisnummer/OVERHEIDop.postcodeHuisnummer">4318TV 1</meta:user-defined>
    <meta:user-defined meta:name="OVERHEIDop.straatnaam">Blankersweg</meta:user-defined>
    <meta:user-defined meta:name="OVERHEIDop.woonplaats">Brouwershav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7689</meta:user-defined>
    <meta:user-defined meta:name="OVERHEIDop.GmbID/DC.identifier">gmb-2021-177689</meta:user-defined>
    <meta:user-defined meta:name="OVERHEIDop.versieInformatie"/>
  </office:meta>
</office:document-meta>
</file>