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Huigplaats/Langegracht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categorie mobiel) van de Wet bodembescherming (Wbb), ingediend door Milieu Adviesbureau Adverbo. Het betreft een melding voor de locatie Huigplaats/Langegracht in Leiden, kadastraal bekend als gemeente Leiden, sectie B, nrs. 3515 en 3639 (beide gedeeltelijk). De locatie is geregistreerd onder de locatiecode AA054608520.</text:p>
            <text:p text:style-name="common-al">
            <text:span text:style-name="nadrukvet">Procedure</text:span>
          </text:p>
            <text:p text:style-name="common-al">Deze kennisgeving staat los van het feit of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071-4083100 of meldingwbb@odwh.nl. Vermeld hierbij het zaaknummer: 2021-0119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767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7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7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1-011990</meta:user-defined>
    <meta:user-defined meta:name="DCTERMS.abstract">Het betreft een melding voor de locatie Huigplaats/Langegracht in Leiden, kadastraal bekend als gemeente Leiden, sectie B, nrs. 3515 en 3639 (beide gedeeltelijk). </meta:user-defined>
    <dc:language>nl</dc:language>
    <meta:user-defined meta:name="OVERHEID.EPSG28992/DC.spatial">94104.907 464261.627</meta:user-defined>
    <meta:user-defined meta:name="DC.title">Melding Besluit Uniforme Saneringen – Huigplaats/Langegracht in Leiden</meta:user-defined>
    <meta:user-defined meta:name="OVERHEID.PostcodeHuisnummer/OVERHEIDop.postcodeHuisnummer">2312NH 94</meta:user-defined>
    <meta:user-defined meta:name="OVERHEIDop.straatnaam">Langegracht</meta:user-defined>
    <meta:user-defined meta:name="OVERHEIDop.woonplaats">Leiden</meta:user-defined>
    <meta:user-defined meta:name="DCTERMS.W3CDTF/DCTERMS.available">2021-06-10</meta:user-defined>
    <meta:user-defined meta:name="DCTERMS.W3CDTF/OVERHEIDop.jaargang">2021</meta:user-defined>
    <meta:user-defined meta:name="OVERHEIDop.publicationIssue">177675</meta:user-defined>
    <meta:user-defined meta:name="OVERHEIDop.GmbID/DC.identifier">gmb-2021-177675</meta:user-defined>
    <meta:user-defined meta:name="OVERHEIDop.versieInformatie"/>
  </office:meta>
</office:document-meta>
</file>