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Westerhoven, organiseren van een openluchtconcert op 18 juli 2021 van 14.30 uur r tot 17.00 uur, verspreiden van informatieflyers en het tijdelijk afsluiten van de Dorpstraat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671</text:p>
            <text:p text:style-name="common-al">Meldingsdatum: 10 mei 2021</text:p>
            <text:p text:style-name="common-al">Omschrijving: de kern Westerhoven, organiseren van een openluchtconcert op 18 juli 2021 van 14.30 uur r tot 17.00 uur, verspreiden van informatieflyers en het tijdelijk afsluiten van de Dorpstraat tot 17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766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6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6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kern Westerhoven, organiseren van een openluchtconcert op 18 juli 2021 van 14.30 uur r tot 17.00 uur, verspreiden van informatieflyers en het tijdelijk afsluiten van de Dorpstraat tot 17.00 uur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669</meta:user-defined>
    <meta:user-defined meta:name="OVERHEIDop.GmbID/DC.identifier">gmb-2021-177669</meta:user-defined>
    <meta:user-defined meta:name="OVERHEIDop.versieInformatie"/>
  </office:meta>
</office:document-meta>
</file>