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irculair Avenue 2 en 4, Crossing 2 en 4, 2133 LB Hoofddorp, SCP 3 B.V, het aanpassen van de verleende vergunningen (OLO-3007475, OLO-4690725 en OLO4639547), datum besluit: 1 juni 2021, zaak 10189392, OLO-nummer: 591262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766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6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6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752.107 477716.906</meta:user-defined>
    <meta:user-defined meta:name="DC.title">Verleende omgevingsvergunning, Circulair Avenue 2 en 4, Crossing 2 en 4, 2133 LB Hoofddorp, SCP 3 B.V, het aanpassen van de verleende vergunningen (OLO-3007475, OLO-4690725 en OLO4639547), datum besluit: 1 juni 2021, zaak 10189392, OLO-nummer: 5912629.</meta:user-defined>
    <meta:user-defined meta:name="OVERHEID.PostcodeHuisnummer/OVERHEIDop.postcodeHuisnummer">2133LB 2</meta:user-defined>
    <meta:user-defined meta:name="OVERHEIDop.straatnaam">Circulair Avenue</meta:user-defined>
    <meta:user-defined meta:name="OVERHEIDop.woonplaats">Hoofddorp</meta:user-defined>
    <meta:user-defined meta:name="DCTERMS.W3CDTF/DCTERMS.available">2021-06-08</meta:user-defined>
    <meta:user-defined meta:name="DCTERMS.W3CDTF/OVERHEIDop.jaargang">2021</meta:user-defined>
    <meta:user-defined meta:name="OVERHEIDop.publicationIssue">177661</meta:user-defined>
    <meta:user-defined meta:name="OVERHEIDop.GmbID/DC.identifier">gmb-2021-177661</meta:user-defined>
    <meta:user-defined meta:name="OVERHEIDop.versieInformatie"/>
  </office:meta>
</office:document-meta>
</file>