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evrouw Kuipers-Rietbergplein 2, 7101D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juni 2021 is een aanvraag ontvangen voor Plaatsen terrasmeubilair vanwege creëren horeca locatie op locatie Mevrouw Kuipers-Rietbergplein 2, 7101DD Winterswijk. De aanvraag is geregistreerd onder zaaknummer 2021-00114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7660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6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660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evrouw Kuipers-Rietbergplein 2, 7101DD Winterswijk</meta:user-defined>
    <dc:language>nl</dc:language>
    <meta:user-defined meta:name="OVERHEID.EPSG28992/DC.spatial">246391.6 443490.25</meta:user-defined>
    <meta:user-defined meta:name="DC.title">Kennisgeving ontvangst aanvraag beschikking, Mevrouw Kuipers-Rietbergplein 2, 7101DD Winterswijk</meta:user-defined>
    <meta:user-defined meta:name="OVERHEID.PostcodeHuisnummer/OVERHEIDop.postcodeHuisnummer">7101DD 2</meta:user-defined>
    <meta:user-defined meta:name="OVERHEIDop.straatnaam">Mevrouw Kuipers-Rietbergplein</meta:user-defined>
    <meta:user-defined meta:name="OVERHEIDop.woonplaats">Winterswij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660</meta:user-defined>
    <meta:user-defined meta:name="OVERHEIDop.GmbID/DC.identifier">gmb-2021-177660</meta:user-defined>
    <meta:user-defined meta:name="OVERHEIDop.versieInformatie"/>
  </office:meta>
</office:document-meta>
</file>