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97 Fresiapad 4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voor een omgevingsvergunning met zaaknummer OV 21097 voor het plaatsen van een dakkapel aan de voorzijde van de woning op locatie Fresiapad 4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4 jun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765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5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5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plaatsen dakkapel aan voorzijde woning op de locatie Fresiapad 4 in Valkenswaard verleend</meta:user-defined>
    <dc:language>nl</dc:language>
    <meta:user-defined meta:name="OVERHEID.EPSG28992/DC.spatial">158100 373095</meta:user-defined>
    <meta:user-defined meta:name="DC.title">Besluit omgevingsvergunning OV 21097 Fresiapad 4 in Valkenswaard verleend</meta:user-defined>
    <meta:user-defined meta:name="OVERHEID.PostcodeHuisnummer/OVERHEIDop.postcodeHuisnummer">5551AL 4</meta:user-defined>
    <meta:user-defined meta:name="OVERHEIDop.straatnaam">Fresiapad</meta:user-defined>
    <meta:user-defined meta:name="OVERHEIDop.woonplaats">Valkenswaar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657</meta:user-defined>
    <meta:user-defined meta:name="OVERHEIDop.GmbID/DC.identifier">gmb-2021-177657</meta:user-defined>
    <meta:user-defined meta:name="OVERHEIDop.versieInformatie"/>
  </office:meta>
</office:document-meta>
</file>