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melding brandveilig gebruik bouwwerk art. 1.19 Bouwbesluit 2012 - Xenos B.V., melding brandveilig gebruik bouwwerk - Nieuwe Markt 30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melding is ontvangen.</text:p>
            <text:list text:style-name="id1-3-2-1-1-2">
              <text:list-item text:style-override="id1-3-2-1-1-2-1">
                <text:number>•</text:number>
                <text:p text:style-name="al">Nieuwe Markt 30, Weert, Xenos B.V., melding brandveilig gebruik bouwwerk, 20 januari 2021</text:p>
              </text:list-item>
            </text:list>
            <text:p text:style-name="common-al">
            <text:span text:style-name="nadrukvet">Melding brandveilig gebruik art. 1.19 Bouwbesluit 2012</text:span>
          </text:p>
            <text:p text:style-name="common-al">Deze publicatie dient alleen ter kennisname dat er een melding is ingediend. Hierop kan niet formeel worden gereageerd. Er dient voldaan te worden aan de voorwaarden uit het Bouwbesluit 2012.</text:p>
            <text:p text:style-name="common-al">
            <text:span text:style-name="nadrukvet">Stukken inzien 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776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6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6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Openbare orde en veiligheid | Organisatie en beleid</meta:user-defined>
    <dc:language>nl</dc:language>
    <meta:user-defined meta:name="OVERHEID.EPSG28992/DC.spatial">177184.619 362693.84</meta:user-defined>
    <meta:user-defined meta:name="DC.title">Gemeente Weert - melding brandveilig gebruik bouwwerk art. 1.19 Bouwbesluit 2012 - Xenos B.V., melding brandveilig gebruik bouwwerk - Nieuwe Markt 30, Weert</meta:user-defined>
    <meta:user-defined meta:name="OVERHEID.PostcodeHuisnummer/OVERHEIDop.postcodeHuisnummer">6001EL 30</meta:user-defined>
    <meta:user-defined meta:name="OVERHEIDop.straatnaam">Nieuwe Markt</meta:user-defined>
    <meta:user-defined meta:name="OVERHEIDop.woonplaats">Weer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764</meta:user-defined>
    <meta:user-defined meta:name="OVERHEIDop.GmbID/DC.identifier">gmb-2021-17764</meta:user-defined>
    <meta:user-defined meta:name="OVERHEIDop.versieInformatie"/>
  </office:meta>
</office:document-meta>
</file>