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andelin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andeling 6.</text:span>
          </text:p>
            <text:p text:style-name="common-al">Datum indiening: 3-6-2021</text:p>
            <text:p text:style-name="common-al">Zaakomschrijving: het vervangen van een dak</text:p>
            <text:p text:style-name="common-al">Zaaknummer: 4485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61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1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1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532</meta:user-defined>
    <meta:user-defined meta:name="DCTERMS.abstract">het  vervangen van een dak</meta:user-defined>
    <dc:language>nl</dc:language>
    <meta:user-defined meta:name="OVERHEID.EPSG28992/DC.spatial">53839.674 407772.234</meta:user-defined>
    <meta:user-defined meta:name="DC.title">Aanvraag Omgevingsvergunning, Zierikzee, Wandeling 6</meta:user-defined>
    <meta:user-defined meta:name="OVERHEID.PostcodeHuisnummer/OVERHEIDop.postcodeHuisnummer">4301JT 6</meta:user-defined>
    <meta:user-defined meta:name="OVERHEIDop.straatnaam">Wandeling</meta:user-defined>
    <meta:user-defined meta:name="OVERHEIDop.woonplaats">Zierikze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612</meta:user-defined>
    <meta:user-defined meta:name="OVERHEIDop.GmbID/DC.identifier">gmb-2021-177612</meta:user-defined>
    <meta:user-defined meta:name="OVERHEIDop.versieInformatie"/>
  </office:meta>
</office:document-meta>
</file>