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2e fase oprichten woning en aanleggen uitweg, De Spijkert 19 Nuenen c.a.</text:p>
      <text:section text:name="zakelijke-mededeling_id1-3-2" text:style-name="zakelijke-mededeling">
        <text:section text:name="zakelijke-mededeling-tekst_id1-3-2-1" text:style-name="zakelijke-mededeling-tekst">
          <text:section text:name="tekst_id1-3-2-1-1" text:style-name="tekst">
            <text:p text:style-name="tussenkopcur">Omgevingsvergunning</text:p>
            <text:p text:style-name="common-al">Burgemeester en wethouders van Nuenen c.a. hebben op 1 juni 2021 besloten om medewerking te verlenen aan de aanvraag om omgevingsvergunning 2e  fase voor de activiteiten: ‘het bouwen van een bouwwerk’ (artikel 2.1 lid 1 onderdeel a Wabo), ‘het gebruiken van gronden of bouwwerken in strijd met het bestemmingsplan’ (artikel 2.1 lid 1 onderdeel c Wabo) en ‘een uitweg te maken, te hebben of te veranderen of het gebruik daarvan te veranderen (artikel 2.2 lid 1 onderdeel e Wabo). De aanvraag wordt afgehandeld met een uitgebreide procedure fase 2. In 2009 is er een vergunning met een vrijstellingsprocedure artikel 19 lid 1 WRO verleend voor de realisatie van 51 woningen. Aangezien het plan op hoofdlijnen past binnen de kaders van de plankaart, het juridische kader en het beeldkwaliteitsplan kan het plan binnen deze vrijstelling worden verleend. Tegen de ontwerp-omgevingsvergunning is geen zienswijze ingebracht. De omgevingsvergunning is niet gewijzigd ten opzichte van de ontwerp-omgevingsvergunning.</text:p>
            <text:p text:style-name="common-al">Het adres is De Spijkert 19 in Nuenen en de aanvraag is geregistreerd onder nummer N-HZ-2020-0207. Het betreft het oprichten van een woonhuis en het aanleggen van een uitweg.</text:p>
            <text:p text:style-name="tussenkopcur">Ter inzage</text:p>
            <text:p text:style-name="common-al">De omgevingsvergunning ligt met ingang van 9 juni 2021 voor een ieder gedurende zes weken ter inzage op het gemeentehuis aan de Jan van Schijnveltlaan 2 te Nuenen. U kunt de omgevingsvergunning inzien tijdens de openingstijden bij de receptie van het gemeentehuis. </text:p>
            <text:p text:style-name="tussenkopcur">Beroep</text:p>
            <text:p text:style-name="common-al">Binnen de termijn van ter inzage legging kan een beroepschrift tegen het besluit tot verlening van de omgevingsvergunning worden ingediend. De omgevingsvergunning treedt in werking nadat de termijn voor het indienen van een beroepschrift is verstreken. Het beroep kan worden ingesteld door belanghebbenden, door niet-belanghebbenden die een zienswijze tegen de ontwerp-omgevingsvergunning hebben ingediend, en door niet-belanghebbenden die verschoonbaar geen of te laat een zienswijze hebben ingediend tegen de omgevingsvergunning.</text:p>
            <text:p text:style-name="common-al">Een beroepschrift moet in tweevoud worden ingediend bij de Rechtbank Oost-Brabant, Sector bestuursrecht, Postbus 90125, 5200 MA ’s-Hertogenbosch. </text:p>
            <text:p text:style-name="common-al">Een beroepschrift schorst de werking van de omgevingsvergunning niet. Daarvoor moet naast het beroepschrift bij de Rechtbank Oost-Brabant een afzonderlijk verzoek om voorlopige voorziening worden ingediend bij de Voorzieningenrechter van de Rechtbank ’s-Oost-Brabant, op bovenstaand adres. Voor de behandeling van een beroepschrift of een verzoek om voorlopige voorziening is griffierecht verschuldigd.</text:p>
            <text:p text:style-name="last-al">U kunt een beroep- of verzoekschrift ook digitaal indienen bij genoemde rechtbank via <text:a xlink:href="https://loket.rechtspraak.nl/bestuursrecht" xlink:type="simple">https://loket.rechtspraak.nl/bestuursrecht</text:a>. Daarvoor moet u wel beschikken over een elektronische handtekening (DigiD). Kijk op de genoemde website voor de precieze voorwaarden. U kunt ook contact opnemen met rechtbank Oost-Brabant in 's-Hertogenbosch. Het telefoonnummer is 073 - 6202020.</text:p>
            <text:p text:style-name="tekst_bottom"/>
          </text:section>
        </text:section>
        <text:section text:name="zakelijke-mededeling-sluiting_id1-3-2-2" text:style-name="zakelijke-mededeling-sluiting">
          <text:section text:name="ondertekening_id1-3-2-2-1">
            <text:p><text:span text:style-name="functie">Nuenen, 8 jun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7760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60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N-HZ-2020-0207</meta:user-defined>
    <meta:user-defined meta:name="DCTERMS.abstract">bouw woning en aanleg uitweg</meta:user-defined>
    <dc:language>nl</dc:language>
    <meta:user-defined meta:name="OVERHEID.EPSG28992/DC.spatial">166213.46 384735.488</meta:user-defined>
    <meta:user-defined meta:name="DC.title">Omgevingsvergunning 2e fase oprichten woning en aanleggen uitweg, De Spijkert 19 Nuenen c.a.</meta:user-defined>
    <meta:user-defined meta:name="OVERHEID.PostcodeHuisnummer/OVERHEIDop.postcodeHuisnummer">5674VZ 19</meta:user-defined>
    <meta:user-defined meta:name="OVERHEIDop.straatnaam">De Spijkert</meta:user-defined>
    <meta:user-defined meta:name="OVERHEIDop.woonplaats">Nuenen</meta:user-defined>
    <meta:user-defined meta:name="DCTERMS.W3CDTF/DCTERMS.available">2021-06-08</meta:user-defined>
    <meta:user-defined meta:name="DCTERMS.W3CDTF/OVERHEIDop.jaargang">2021</meta:user-defined>
    <meta:user-defined meta:name="OVERHEIDop.publicationIssue">177602</meta:user-defined>
    <meta:user-defined meta:name="OVERHEIDop.GmbID/DC.identifier">gmb-2021-177602</meta:user-defined>
    <meta:user-defined meta:name="OVERHEIDop.versieInformatie"/>
  </office:meta>
</office:document-meta>
</file>