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en wijzigingsplan ‘Van Leuvenlaan 6-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text:p>
            <text:p text:style-name="common-al">het wijzigingsplan ‘Van Leuvenlaan 6-8-8A’ ongewijzigd vast te stellen.</text:p>
            <text:p text:style-name="common-al">Het wijzigingsplan maakt maximaal drie reguliere woningen mogelijk in het bestaande pand op de adressen Van Leuvenlaan 6, 8 en 8A in Alphen. Het vastgestelde wijzigingsplan en bijbehorende documenten ligt met ingang van 26 januari 2021 tot en met 9 maart 2021, voor 6 weken ter inzage. </text:p>
            <text:p text:style-name="common-al">Het vastgestelde wijzigingsplan met bijbehorende documenten, is digitaal in te zien via <text:a xlink:href="https://www.ruimtelijkeplannen.nl/" xlink:type="simple">www.ruimtelijkeplannen.nl</text:a>. Het IMRO-nummer is: NL.IMRO. 1723.WPVanLeuvenlaan-VG01.</text:p>
            <text:p text:style-name="common-al">Vanwege de huidige Covid-19 beperkingen is het niet mogelijk om het vastgestelde wijzigingsplan fysiek in te zien. </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8">
              <text:list-item text:style-override="id1-3-2-1-1-8-1">
                <text:number>1.</text:number>
                <text:p text:style-name="al">u tijdig een zienswijze ingediend heeft tegen het ontwerp wijzigingsplan en/of omgevingsvergunning;</text:p>
              </text:list-item>
              <text:list-item text:style-override="id1-3-2-1-1-8-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8-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dit plan kunt u contact opnemen met de behandelend ambtenaar, mvr. Huijskens. Zij is te bereiken via ons algemene nummer 14 013 of per mail: <text:a xlink:href="mailto:kristiehuijskens@abg.nl" xlink:type="simple">kristiehuijskens@ab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7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VanLeuvenlaan-VG01</meta:user-defined>
    <dc:language>nl</dc:language>
    <meta:user-defined meta:name="OVERHEID.Gemeente/DC.spatial">Alphen-Chaam</meta:user-defined>
    <meta:user-defined meta:name="OVERHEID.EPSG28992/DC.spatial">125082 388357</meta:user-defined>
    <meta:user-defined meta:name="DC.title">Bekendmaking Vaststellen wijzigingsplan ‘Van Leuvenlaan 6-8-8A’</meta:user-defined>
    <meta:user-defined meta:name="OVERHEID.PostcodeHuisnummer/OVERHEIDop.postcodeHuisnummer">5131GP 8</meta:user-defined>
    <meta:user-defined meta:name="OVERHEIDop.straatnaam">Van Leuvenlaan</meta:user-defined>
    <meta:user-defined meta:name="OVERHEIDop.woonplaats">Alphen</meta:user-defined>
    <meta:user-defined meta:name="DCTERMS.W3CDTF/DCTERMS.available">2021-01-20</meta:user-defined>
    <meta:user-defined meta:name="DCTERMS.W3CDTF/OVERHEIDop.jaargang">2021</meta:user-defined>
    <meta:user-defined meta:name="OVERHEIDop.publicationIssue">17760</meta:user-defined>
    <meta:user-defined meta:name="OVERHEIDop.GmbID/DC.identifier">gmb-2021-17760</meta:user-defined>
    <meta:user-defined meta:name="OVERHEIDop.versieInformatie"/>
  </office:meta>
</office:document-meta>
</file>