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.M. de Vorplein 4-10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WABO-2021-175 voor een omgevingsvergunning op locatie C.M. de Vorplein 4-10 te Achterveld. De vergunning is toegekend. Het besluit betreft het handelen in strijd met regels ruimtelijke ordening ten behoeve van het vestigen van een sportschool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jun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759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9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9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438.51 460692.75</meta:user-defined>
    <meta:user-defined meta:name="DC.title">Kennisgeving besluit op aanvraag omgevingsvergunning C.M. de Vorplein 4-10 te Achterveld</meta:user-defined>
    <meta:user-defined meta:name="OVERHEID.PostcodeHuisnummer/OVERHEIDop.postcodeHuisnummer">3791RB 4</meta:user-defined>
    <meta:user-defined meta:name="OVERHEIDop.straatnaam">C.M. de Vorplein</meta:user-defined>
    <meta:user-defined meta:name="OVERHEIDop.woonplaats">Achterveld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597</meta:user-defined>
    <meta:user-defined meta:name="OVERHEIDop.GmbID/DC.identifier">gmb-2021-177597</meta:user-defined>
    <meta:user-defined meta:name="OVERHEIDop.versieInformatie"/>
  </office:meta>
</office:document-meta>
</file>