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herhaalde terinzagelegging ontwerp-besluiten Windpark Capric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er officiële stukken ter inzage worden gelegd over <text:span text:style-name="nadrukvet"><text:span text:style-name="nadrukondlijn">Windpark Caprice</text:span></text:span></text:p>
            <text:p text:style-name="common-al">
            <text:span text:style-name="nadrukvet">Wat is het plan</text:span>
          </text:p>
            <text:p text:style-name="common-al">Voor de realisatie van het toekomstige windpark Caprice (twee windturbines) op het terrein van Steenfabriek Huissenswaard, Scherpekamp 3 Angeren moet worden afgeweken van het bestemmingsplan. Op 5 juli 2019 dienden de initiatiefnemers ten behoeve van de realisatie van Windpark Caprice een omgevingsvergunningaanvraag in, voor de Wabo-activiteiten:</text:p>
            <text:list text:style-name="id1-3-2-1-1-4">
              <text:list-item text:style-override="id1-3-2-1-1-4-1">
                <text:number>1.</text:number>
                <text:p text:style-name="al">‘bouwen’, </text:p>
              </text:list-item>
              <text:list-item text:style-override="id1-3-2-1-1-4-2">
                <text:number>2.</text:number>
                <text:p text:style-name="al">‘het gebruiken van gronden of bouwwerken in strijd met een bestemmingsplan’ en </text:p>
              </text:list-item>
              <text:list-item text:style-override="id1-3-2-1-1-4-3">
                <text:number>3.</text:number>
                <text:p text:style-name="al">‘het oprichten, veranderen of veranderen van het in werking hebben van een inrichting of mijnbouwwerk. </text:p>
              </text:list-item>
            </text:list>
            <text:p text:style-name="common-al">Inmiddels hebben initiatiefnemers gevraagd een wijziging van het maximale vermogen in de aanvraag door te voeren.</text:p>
            <text:p text:style-name="common-al">
            <text:span text:style-name="nadrukvet">Procedure</text:span>
          </text:p>
            <text:p text:style-name="common-al">Op de voorbereiding en bekendmaking van de besluiten is artikel 3.30 van de Wet ruimtelijke ordening van toepassing. Dit betekent onder meer dat de besluiten worden voorbereid en bekendgemaakt volgens de procedure van afdeling 3.4 van de Algemene wet bestuursrecht. Als onderdeel van die procedure wordt eerst een ontwerpbesluit bekendgemaakt, waartegen zienswijzen kunnen worden ingediend. Vervolgens wordt het definitieve besluit opgesteld.</text:p>
            <text:p text:style-name="common-al">Burgemeester en wethouders van Lingewaard zijn bevoegd de omgevingsvergunning te verlenen nu Gedeputeerde Staten van Gelderland het bevoegd gezag hebben overgedragen bij besluit van 2 juli 2019. Ook treden zij op als het coördinerend bestuursorgaan. Als gevolg hiervan verzorgen burgemeester en wethouders de kennisgevingen van de met elkaar samenhangende (ontwerp)besluiten en organiseren zij de behandeling van de eventueel tegen de ontwerpbesluiten ingebrachte zienswijzen.</text:p>
            <text:p text:style-name="common-al">
            <text:span text:style-name="nadrukvet">Wat ligt ter inzage</text:span>
          </text:p>
            <text:list text:style-name="id1-3-2-1-1-10">
              <text:list-item text:style-override="id1-3-2-1-1-10-1">
                <text:number>1.</text:number>
                <text:p text:style-name="al">ontwerp-omgevingsvergunning voor het bouwen en exploiteren van twee windturbines inclusief fundaties bij steenfabriek Caprice, aan de Scherpekamp 3 Angeren (Windpark Caprice);</text:p>
              </text:list-item>
              <text:list-item text:style-override="id1-3-2-1-1-10-2">
                <text:number>2.</text:number>
                <text:p text:style-name="al">· ontwerp-verklaring van geen bedenkingen (vvgb) afgegeven door de gemeenteraad van Lingewaard op 23 september 2020;</text:p>
              </text:list-item>
              <text:list-item text:style-override="id1-3-2-1-1-10-3">
                <text:number>3.</text:number>
                <text:p text:style-name="al">ontwerp-Wet natuurbeschermingsvergunning (Wnb-vergunning) en ontwerp Wet natuurbeschermingsontheffing (Wnb-ontheffing) van de provincie Gelderland.</text:p>
              </text:list-item>
            </text:list>
            <text:p text:style-name="common-al">
            <text:span text:style-name="nadrukvet">Waar in te zien</text:span>
          </text:p>
            <text:p text:style-name="common-al">De ontwerpbesluiten en bijbehorende stukken liggen vanaf donderdag 10 juni 2021 zes weken op afspraak ter inzage bij het Klantcontactcentrum (tijdens de openingstijden) in het gemeentehuis van Lingewaard aan de Kinkelenburglaan 6 Bemmel. </text:p>
            <text:p text:style-name="common-al">Ook zijn de stukken te raadplegen via de gemeentelijke website <text:a xlink:href="http://www.lingewaard.nl" xlink:type="simple">www.lingewaard.nl</text:a>/caprice, <text:a xlink:href="https://officielebekendmakingen.nl/" xlink:type="simple">https://officielebekendmakingen.nl/</text:a> en via <text:a xlink:href="http://www.ruimtelijkeplannen.nl" xlink:type="simple">www.ruimtelijkeplannen.nl</text:a></text:p>
            <text:p text:style-name="common-al">
            <text:span text:style-name="nadrukvet">Wanneer</text:span>
          </text:p>
            <text:p text:style-name="common-al">Alle stukken liggen ter inzage vanaf donderdag 10 juni 2021 tot en met woensdag 21 juli 2021.</text:p>
            <text:p text:style-name="common-al">
            <text:span text:style-name="nadrukvet">Reageren/een zienswijze indienen</text:span>
          </text:p>
            <text:p text:style-name="common-al">Gedurende de inzageperiode kan iedereen ten aanzien van:</text:p>
            <text:list text:style-name="id1-3-2-1-1-18">
              <text:list-item text:style-override="id1-3-2-1-1-18-1">
                <text:number>1.</text:number>
                <text:p text:style-name="al">de ontwerp-omgevingsvergunning en</text:p>
              </text:list-item>
              <text:list-item text:style-override="id1-3-2-1-1-18-2">
                <text:number>2.</text:number>
                <text:p text:style-name="al">de ontwerp Wnb-vergunning en ontwerp Wnb-ontheffing</text:p>
              </text:list-item>
            </text:list>
            <text:p text:style-name="common-al">schriftelijk dan wel mondeling gemotiveerde zienswijzen naar voren brengen bij het college van burgemeester en wethouders van Lingewaard, Postbus 15, 6680 AA Bemmel. </text:p>
            <text:p text:style-name="common-al">Gedurende de inzageperiode kan iedereen ten aanzien van:</text:p>
            <text:list text:style-name="id1-3-2-1-1-21">
              <text:list-item text:style-override="id1-3-2-1-1-21-1">
                <text:number>1.</text:number>
                <text:p text:style-name="al">de ontwerp-vvgb </text:p>
              </text:list-item>
            </text:list>
            <text:p text:style-name="common-al">schriftelijk dan wel mondeling gemotiveerde zienswijzen naar voren brengen bij de gemeenteraad, Postbus 15, 6680 AA Bemmel. </text:p>
            <text:p text:style-name="common-al">Geeft u duidelijk aan op welk onderdeel de zienswijze betrekking heeft. Voor een mondelinge zienswijze kunt u tijdens kantooruren contact opnemen met het Klantcontactcentrum op ons algemene telefoonnummer (026) 32 60 111. </text:p>
            <text:p text:style-name="common-al">
            <text:span text:style-name="nadrukvet">Hoe gaat het verder</text:span>
          </text:p>
            <text:p text:style-name="common-al">De zienswijzen worden betrokken bij de vaststelling van de definitieve besluiten. Met het bekendmaken van de definitieve besluiten wordt iedereen die een zienswijze heeft ingediend, geïnformeerd over wat daarmee is gedaan. De definitieve besluiten worden opnieuw zes weken ter inzage gelegd. </text:p>
            <text:p text:style-name="common-al">
            <text:span text:style-name="nadrukvet">Raad van State</text:span>
          </text:p>
            <text:p text:style-name="common-al">Meer informatie over het instellen van beroep volgt in de kennisgeving over de definitieve besluiten.</text:p>
            <text:p text:style-name="common-al">
            <text:span text:style-name="nadrukvet">Watervergunning van Rijkswaterstaat</text:span>
          </text:p>
            <text:p text:style-name="common-al">Er is voor één windturbine een watervergunning nodig. Rijkswaterstaat stelt nu een ontwerpvergunning op. De ontwerpvergunning is nog niet gereed en kan dus niet meelopen bij deze terinzagelegging. In het kader van een gecoördineerde besluitvorming is afgestemd dat deze ontwerpvergunning eerst na de vakantieperiode wordt gepubliceerd en ter inzage wordt gelegd. Tijdens die terinzagelegging kan dan een aparte zienswijze tegen de ontwerpwatervergunning worden ingediend. </text:p>
            <text:p text:style-name="common-al">
            <text:span text:style-name="nadrukvet">Herhaalde ter inzagelegging</text:span>
          </text:p>
            <text:p text:style-name="common-al">Het betreft een herhaalde terinzagelegging. Gebleken is dat bij de eerdere terinzagelegging niet de juiste versie van de ruimtelijke onderbouwing ter inzage is gelegd. Dat wordt nu hersteld. Ook zijn de stukken nu afgestemd op de verhoging van het vermogen. Daarnaast zijn er nog enkele wijzigingen ten opzichte van de eerste terinzagelegging doorgevoerd. Een overzicht van alle wijzigingen ligt bij de stukken ter inzage. </text:p>
            <text:p text:style-name="common-al">Alle eerder ingediende zienswijzen zijn in behandeling genomen en worden gezamenlijk met de tijdens deze periode inkomende zienswijzen van een reactie voorzien in één reactienota. De eerder ingediende zienswijzen blijven gelden. Als men geen nieuwe gronden of aanvullingen van eerdere zienswijzen naar voren wil brengen, dan hoeft men tijdens deze zienswijzenperiode dus niets te do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758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8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8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NL.IMRO.1705.262-ON02</meta:user-defined>
    <meta:user-defined meta:name="DCTERMS.abstract">herhaalde terinzagelegging ontwerpstukken Windpark Caprice</meta:user-defined>
    <dc:language>nl</dc:language>
    <meta:user-defined meta:name="OVERHEID.EPSG28992/DC.spatial">196279.739 435992.231</meta:user-defined>
    <meta:user-defined meta:name="DC.title">Kennisgeving herhaalde terinzagelegging ontwerp-besluiten Windpark Caprice</meta:user-defined>
    <meta:user-defined meta:name="OVERHEID.PostcodeHuisnummer/OVERHEIDop.postcodeHuisnummer">6687ML 3</meta:user-defined>
    <meta:user-defined meta:name="OVERHEIDop.straatnaam">Scherpekamp</meta:user-defined>
    <meta:user-defined meta:name="OVERHEIDop.woonplaats">Angeren</meta:user-defined>
    <meta:user-defined meta:name="DCTERMS.W3CDTF/DCTERMS.available">2021-06-09</meta:user-defined>
    <meta:user-defined meta:name="DCTERMS.W3CDTF/OVERHEIDop.jaargang">2021</meta:user-defined>
    <meta:user-defined meta:name="OVERHEIDop.externeBijlage">1. RO en Toelichting v2.2 - 210520|exb-2021-33431</meta:user-defined>
    <meta:user-defined meta:name="OVERHEIDop.externeBijlage">2 Akoestisch onderz. v1.3 - 210213|exb-2021-33432</meta:user-defined>
    <meta:user-defined meta:name="OVERHEIDop.externeBijlage">3 ProjectMER v2.2 - 200225|exb-2021-33433</meta:user-defined>
    <meta:user-defined meta:name="OVERHEIDop.externeBijlage">4 Risicoanalyse v1.4 210121|exb-2021-33434</meta:user-defined>
    <meta:user-defined meta:name="OVERHEIDop.externeBijlage">5 Schlagsch onderz v2.2 - 210517|exb-2021-33435</meta:user-defined>
    <meta:user-defined meta:name="OVERHEIDop.externeBijlage">6 ontwerpbesluit bijlage ON-VVGB 230920|exb-2021-33436</meta:user-defined>
    <meta:user-defined meta:name="OVERHEIDop.externeBijlage">6 ontwerpbesluit bijl raadsbesluit 230920 ON-VVGB|exb-2021-33437</meta:user-defined>
    <meta:user-defined meta:name="OVERHEIDop.externeBijlage">6 ontwerpbesluit vergunning verlenen|exb-2021-33438</meta:user-defined>
    <meta:user-defined meta:name="OVERHEIDop.externeBijlage">7 Landsch beoord v3.2 - 210210|exb-2021-33439</meta:user-defined>
    <meta:user-defined meta:name="OVERHEIDop.externeBijlage">8 Visualisaties MER v3.1 - 191120|exb-2021-33440</meta:user-defined>
    <meta:user-defined meta:name="OVERHEIDop.externeBijlage">9 Advies Cie m.e.r.  11 febr 2020|exb-2021-33441</meta:user-defined>
    <meta:user-defined meta:name="OVERHEIDop.externeBijlage">11 publiceerbare aanvraag|exb-2021-33442</meta:user-defined>
    <meta:user-defined meta:name="OVERHEIDop.externeBijlage">12b. Ecologie Gebiedsbes vD2 210525|exb-2021-33443</meta:user-defined>
    <meta:user-defined meta:name="OVERHEIDop.externeBijlage">13. ecologie Soortbesch vD1 200817|exb-2021-33444</meta:user-defined>
    <meta:user-defined meta:name="OVERHEIDop.externeBijlage">10. Advies Cie Omgevingskwaliteit 20191216|exb-2021-33445</meta:user-defined>
    <meta:user-defined meta:name="OVERHEIDop.externeBijlage">14. Reactienota vooroverleg|exb-2021-33446</meta:user-defined>
    <meta:user-defined meta:name="OVERHEIDop.externeBijlage">15. Notitie finan part v10 200707|exb-2021-33447</meta:user-defined>
    <meta:user-defined meta:name="OVERHEIDop.externeBijlage">16. Toetsing beleidskader windenergie v6|exb-2021-33448</meta:user-defined>
    <meta:user-defined meta:name="OVERHEIDop.externeBijlage">17. Vooroverlegreacties |exb-2021-33449</meta:user-defined>
    <meta:user-defined meta:name="OVERHEIDop.externeBijlage">18 v6 Not Overzicht wijz bij 2e terinzagelegging|exb-2021-33450</meta:user-defined>
    <meta:user-defined meta:name="OVERHEIDop.externeBijlage">19 Visualisaties VKA v3.3 210518|exb-2021-33451</meta:user-defined>
    <meta:user-defined meta:name="OVERHEIDop.externeBijlage">20. Notitie hoger vermogen 210222|exb-2021-33452</meta:user-defined>
    <meta:user-defined meta:name="OVERHEIDop.externeBijlage">21 Wijz vermogen aanvr 210222|exb-2021-33453</meta:user-defined>
    <meta:user-defined meta:name="OVERHEIDop.externeBijlage">22. Bijl brief direct omwonenden|exb-2021-33454</meta:user-defined>
    <meta:user-defined meta:name="OVERHEIDop.externeBijlage">22. Informatienota stand van zaken|exb-2021-33455</meta:user-defined>
    <meta:user-defined meta:name="OVERHEIDop.externeBijlage">23. VVGB RVB radar 210218|exb-2021-33456</meta:user-defined>
    <meta:user-defined meta:name="OVERHEIDop.externeBijlage">24 Brief verbondenheid 210330|exb-2021-33457</meta:user-defined>
    <meta:user-defined meta:name="OVERHEIDop.externeBijlage">25. Brief TenneT geen bezwaar 210414|exb-2021-33458</meta:user-defined>
    <meta:user-defined meta:name="OVERHEIDop.externeBijlage">26a Beoordeling memo geluid|exb-2021-33459</meta:user-defined>
    <meta:user-defined meta:name="OVERHEIDop.externeBijlage">26b. Beoordeling memo Schlagschaduw|exb-2021-33460</meta:user-defined>
    <meta:user-defined meta:name="OVERHEIDop.externeBijlage">26c. Beoordeling memo Externe Veiligheid V2|exb-2021-33461</meta:user-defined>
    <meta:user-defined meta:name="OVERHEIDop.externeBijlage">27. Inrichtingsplan 160212|exb-2021-33462</meta:user-defined>
    <meta:user-defined meta:name="OVERHEIDop.externeBijlage">28 Voorbeeldfundering|exb-2021-33463</meta:user-defined>
    <meta:user-defined meta:name="OVERHEIDop.externeBijlage">29 Situatietek v2 210510|exb-2021-33464</meta:user-defined>
    <meta:user-defined meta:name="OVERHEIDop.externeBijlage">30 Voor en zijaanzicht 210511|exb-2021-33465</meta:user-defined>
    <meta:user-defined meta:name="OVERHEIDop.externeBijlage">31. Wnb ontwerpbesluit ontheffing|exb-2021-33466</meta:user-defined>
    <meta:user-defined meta:name="OVERHEIDop.externeBijlage">32 Wnb ontwerpbesluit vergunning|exb-2021-33467</meta:user-defined>
    <meta:user-defined meta:name="OVERHEIDop.externeBijlage">32 Wnb ont besl bijlage Aeriusberekening|exb-2021-33468</meta:user-defined>
    <meta:user-defined meta:name="OVERHEIDop.externeBijlage">33 Wnb Activiteitenplan|exb-2021-33469</meta:user-defined>
    <meta:user-defined meta:name="OVERHEIDop.externeBijlage">34 Wnb 3.Belang van de ingreep|exb-2021-33470</meta:user-defined>
    <meta:user-defined meta:name="OVERHEIDop.externeBijlage">35 Wnb 4 Soortenbescherming|exb-2021-33471</meta:user-defined>
    <meta:user-defined meta:name="OVERHEIDop.externeBijlage">35 Wnb 5 Gebiedsbescherming|exb-2021-33472</meta:user-defined>
    <meta:user-defined meta:name="OVERHEIDop.externeBijlage">27 Wnb 6 ProjectMER 25022020|exb-2021-33473</meta:user-defined>
    <meta:user-defined meta:name="OVERHEIDop.externeBijlage">38 Wnb 7 Machtigingsformulier|exb-2021-33474</meta:user-defined>
    <meta:user-defined meta:name="OVERHEIDop.externeBijlage">39 Wnb 8. Aeriusberekening 11 febr 2021|exb-2021-33475</meta:user-defined>
    <meta:user-defined meta:name="OVERHEIDop.externeBijlage">40 Wnb 10. aanv not stikstofdepositie 9 apr 21|exb-2021-33476</meta:user-defined>
    <meta:user-defined meta:name="OVERHEIDop.externeBijlage">41 Wnb 9 memo effect stilstandvoorziening 230421|exb-2021-33477</meta:user-defined>
    <meta:user-defined meta:name="OVERHEIDop.externeBijlage">42 Wnb 11. memo effect verhoging vermogen|exb-2021-33478</meta:user-defined>
    <meta:user-defined meta:name="OVERHEIDop.externeBijlage">43 Wnb 12. not wijz vermogen 220221|exb-2021-33479</meta:user-defined>
    <meta:user-defined meta:name="OVERHEIDop.externeBijlage">44 Wnb 1. webformulier aanvraag 4 juli 19|exb-2021-33480</meta:user-defined>
    <meta:user-defined meta:name="OVERHEIDop.publicationIssue">177580</meta:user-defined>
    <meta:user-defined meta:name="OVERHEIDop.GmbID/DC.identifier">gmb-2021-177580</meta:user-defined>
    <meta:user-defined meta:name="OVERHEIDop.versieInformatie"/>
  </office:meta>
</office:document-meta>
</file>