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de woning met een aangebouwde berging en het bouwen van een tuinhuisje op de locatie Helmbloem 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juni 2021</text:p>
            <text:p text:style-name="common-al">Kenmerk: SXO-2021-027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3 jun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7570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7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7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075.24 472187.28</meta:user-defined>
    <meta:user-defined meta:name="OVERHEID.EPSG28992/DC.spatial">205074.38 472197.28</meta:user-defined>
    <meta:user-defined meta:name="DC.title">omgevingsvergunning toegekend voor het uitbreiden van de woning met een aangebouwde berging en het bouwen van een tuinhuisje op de locatie Helmbloem 3 in Twello</meta:user-defined>
    <meta:user-defined meta:name="OVERHEID.PostcodeHuisnummer/OVERHEIDop.postcodeHuisnummer">7392AL 3</meta:user-defined>
    <meta:user-defined meta:name="OVERHEID.PostcodeHuisnummer/OVERHEIDop.postcodeHuisnummer">7392AL 3</meta:user-defined>
    <meta:user-defined meta:name="OVERHEIDop.straatnaam">Helmbloem</meta:user-defined>
    <meta:user-defined meta:name="OVERHEIDop.straatnaam">Helmbloem</meta:user-defined>
    <meta:user-defined meta:name="OVERHEIDop.woonplaats">Twello</meta:user-defined>
    <meta:user-defined meta:name="OVERHEIDop.woonplaats">Twello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570</meta:user-defined>
    <meta:user-defined meta:name="OVERHEIDop.GmbID/DC.identifier">gmb-2021-177570</meta:user-defined>
    <meta:user-defined meta:name="OVERHEIDop.versieInformatie"/>
  </office:meta>
</office:document-meta>
</file>