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mbachtsgaarde 20 in Zevenhoven - het slopen gedeelt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bachtsgaarde 20 in Zevenhoven - zaaknummer M-2021-0008 - melding omgevingsrecht voor het slopen gedeelte van een woning - ingekomen 18 januari 2021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5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33.7 466152.78</meta:user-defined>
    <meta:user-defined meta:name="DC.title">Sloopmelding Ambachtsgaarde 20 in Zevenhoven - het slopen gedeelte van een woning</meta:user-defined>
    <meta:user-defined meta:name="OVERHEID.PostcodeHuisnummer/OVERHEIDop.postcodeHuisnummer">2435XW 20</meta:user-defined>
    <meta:user-defined meta:name="OVERHEIDop.straatnaam">Ambachtsgaarde</meta:user-defined>
    <meta:user-defined meta:name="OVERHEIDop.woonplaats">Zevenhov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57</meta:user-defined>
    <meta:user-defined meta:name="OVERHEIDop.GmbID/DC.identifier">gmb-2021-17757</meta:user-defined>
    <meta:user-defined meta:name="OVERHEIDop.versieInformatie"/>
  </office:meta>
</office:document-meta>
</file>