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Besluit lozen buiten inrichtingen (Blbi), reguliere procedure, Koolhovenlaan 25, 1119 NB Schiphol-Rijk, Interxion Nederland B.V., het tijdelijk lozen van chloridehoudend grondwater – vrijkomend bij het chemisch regenereren van de bron C1 behorende tot een open bodemenergiesysteem – op het gemeentelijk rioolstelsel, datum besluit: 31 mei 2021 (datum besluit is datum bekendmaking), zaak 10348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oor het opleggen van maatwerkvoorschriften kan het bevoegd gezag afwijken van de algemene regels voor milieubelastende activiteiten indien de situatie of de locatie van een inrichting hierom vraagt.</text:p>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56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2611.595 477662.19</meta:user-defined>
    <meta:user-defined meta:name="DC.title">Beschikking maatwerkvoorschriften op grond van het Besluit lozen buiten inrichtingen (Blbi), reguliere procedure, Koolhovenlaan 25, 1119 NB Schiphol-Rijk, Interxion Nederland B.V., het tijdelijk lozen van chloridehoudend grondwater – vrijkomend bij het chemisch regenereren van de bron C1 behorende tot een open bodemenergiesysteem – op het gemeentelijk rioolstelsel, datum besluit: 31 mei 2021 (datum besluit is datum bekendmaking), zaak 10348470.</meta:user-defined>
    <meta:user-defined meta:name="OVERHEID.PostcodeHuisnummer/OVERHEIDop.postcodeHuisnummer">1119NB 25</meta:user-defined>
    <meta:user-defined meta:name="OVERHEIDop.straatnaam">Koolhovenlaan</meta:user-defined>
    <meta:user-defined meta:name="OVERHEIDop.woonplaats">Schiphol-Rijk</meta:user-defined>
    <meta:user-defined meta:name="DCTERMS.W3CDTF/DCTERMS.available">2021-06-07</meta:user-defined>
    <meta:user-defined meta:name="DCTERMS.W3CDTF/OVERHEIDop.jaargang">2021</meta:user-defined>
    <meta:user-defined meta:name="OVERHEIDop.publicationIssue">177563</meta:user-defined>
    <meta:user-defined meta:name="OVERHEIDop.GmbID/DC.identifier">gmb-2021-177563</meta:user-defined>
    <meta:user-defined meta:name="OVERHEIDop.versieInformatie"/>
  </office:meta>
</office:document-meta>
</file>