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ramopgang naar halte Uilenstede langs de Bos en Va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29</text:span>
          </text:p>
            <text:p text:style-name="common-al">Gemeente Amstelveen heeft op 3 juni 2021 een besluit genomen op de aanvraag geluidhinder ontheffing voor Werkzaamheden aan de tunnels rondom de Amstelveenlijn van 14 t/m 17 juni 2021. De locatie is Tramopgang naar halte Uilenstede langs de Bos en Vaart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56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3.01 481625.97</meta:user-defined>
    <meta:user-defined meta:name="DC.title">Gemeente Amstelveen - aanvraag geluidhinder ontheffing toegekend - Tramopgang naar halte Uilenstede langs de Bos en Vaartlaan</meta:user-defined>
    <meta:user-defined meta:name="OVERHEID.PostcodeHuisnummer/OVERHEIDop.postcodeHuisnummer">1183AA 1</meta:user-defined>
    <meta:user-defined meta:name="OVERHEIDop.straatnaam">Uilenstede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61</meta:user-defined>
    <meta:user-defined meta:name="OVERHEIDop.GmbID/DC.identifier">gmb-2021-177561</meta:user-defined>
    <meta:user-defined meta:name="OVERHEIDop.versieInformatie"/>
  </office:meta>
</office:document-meta>
</file>