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1 (plaatsen overkapping); 766467; 12-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rieellaan 1 (plaatsen overkapping); 766467; 12-4-2021; Status: Verlengen Beslistermijn, gemeente Hilversum</text:span>
          </text:p>
            <text:p text:style-name="common-al"/>
            <text:p text:style-name="common-al">Datum verlengin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5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467</meta:user-defined>
    <meta:user-defined meta:name="DCTERMS.abstract">plaatsen overkapping</meta:user-defined>
    <dc:language>nl</dc:language>
    <meta:user-defined meta:name="OVERHEID.EPSG28992/DC.spatial">142586.576 469389.294</meta:user-defined>
    <meta:user-defined meta:name="DC.title">Prieellaan 1 (plaatsen overkapping); 766467; 12-04-21; Verlengen beslistermijn omgevingsvergunning</meta:user-defined>
    <meta:user-defined meta:name="OVERHEID.PostcodeHuisnummer/OVERHEIDop.postcodeHuisnummer">1213WT 1</meta:user-defined>
    <meta:user-defined meta:name="OVERHEIDop.straatnaam">Prieellaan</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7556</meta:user-defined>
    <meta:user-defined meta:name="OVERHEIDop.GmbID/DC.identifier">gmb-2021-177556</meta:user-defined>
    <meta:user-defined meta:name="OVERHEIDop.versieInformatie"/>
  </office:meta>
</office:document-meta>
</file>