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/>
            <text:p text:style-name="common-al">Lubke, Raquel J. 11-02-1990</text:p>
            <text:p text:style-name="common-al">Hesselle de,dward 26-07-1976</text:p>
            <text:p text:style-name="common-al">Wasi, Iraj 20-06-1989</text:p>
            <text:p text:style-name="common-al">Konon, Pawel 27-06-1990</text:p>
            <text:p text:style-name="common-al">Werven van, Naomi 20-10-1999</text:p>
            <text:p text:style-name="common-al">Domanski, Kamil M 21-01-1996</text:p>
            <text:p text:style-name="common-al">Teslenko, Ileva 30-06-2000</text:p>
            <text:p text:style-name="common-al">Christoffels, Ayla 19-05-2000</text:p>
            <text:p text:style-name="common-al">Wang, Weiting 10-06-1992</text:p>
            <text:p text:style-name="common-al">Basegmez, Ahmet B. 10-02-2000</text:p>
            <text:p text:style-name="common-al">Varga, Benito 15-09-1993 </text:p>
            <text:p text:style-name="common-al">Kraaijenbrink, Michel H R 08-12-1976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54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4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4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542</meta:user-defined>
    <meta:user-defined meta:name="OVERHEIDop.GmbID/DC.identifier">gmb-2021-177542</meta:user-defined>
    <meta:user-defined meta:name="OVERHEIDop.versieInformatie"/>
  </office:meta>
</office:document-meta>
</file>