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p aanvraag beschikking, Havikshoek 25, 1602D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een besluit genomen op de aanvraag met zaaknummer 2021-000157 voor plaatsen van een dakkapel op locatie Havikshoek 25, 1602DL Enkhuizen. De beslistermijn van de vergunning wordt verleng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juni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54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beslistermijn op locatie Havikshoek 25, 1602DL Enkhuizen</meta:user-defined>
    <dc:language>nl</dc:language>
    <meta:user-defined meta:name="OVERHEID.EPSG28992/DC.spatial">147228.78 524635.8</meta:user-defined>
    <meta:user-defined meta:name="DC.title">Kennisgeving verlengen beslistermijn op aanvraag beschikking, Havikshoek 25, 1602DL Enkhuizen</meta:user-defined>
    <meta:user-defined meta:name="OVERHEID.PostcodeHuisnummer/OVERHEIDop.postcodeHuisnummer">1602DL 25</meta:user-defined>
    <meta:user-defined meta:name="OVERHEIDop.straatnaam">Havikshoek</meta:user-defined>
    <meta:user-defined meta:name="OVERHEIDop.woonplaats">Enkhuiz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40</meta:user-defined>
    <meta:user-defined meta:name="OVERHEIDop.GmbID/DC.identifier">gmb-2021-177540</meta:user-defined>
    <meta:user-defined meta:name="OVERHEIDop.versieInformatie"/>
  </office:meta>
</office:document-meta>
</file>