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PERCEEL B 9653 THV ZONNEHEUV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 9653 Zonneheuvelstraat Vught t.h.v. nr. 2 het pad, kappen van een Es, OV20211206, ingekomen 3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5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9.9 407058.3</meta:user-defined>
    <meta:user-defined meta:name="DC.title">GEMEENTE VUGHT - INGEKOMEN AANVRAAG KAP – PERCEEL B 9653 THV ZONNEHEUVELSTRAAT 2</meta:user-defined>
    <meta:user-defined meta:name="OVERHEID.PostcodeHuisnummer/OVERHEIDop.postcodeHuisnummer">5261TZ 2</meta:user-defined>
    <meta:user-defined meta:name="OVERHEIDop.straatnaam">Zonneheuvelstraat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530</meta:user-defined>
    <meta:user-defined meta:name="OVERHEIDop.GmbID/DC.identifier">gmb-2021-177530</meta:user-defined>
    <meta:user-defined meta:name="OVERHEIDop.versieInformatie"/>
  </office:meta>
</office:document-meta>
</file>